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Wet wijziging Meststoffenwet in verband met de maximale mestproductie</text:p>
        <text:section text:name="onderwerp_id1-2-1-3" text:style-name="onderwerp">
          <text:section text:name="al-groep_id1-2-1-3-1" text:style-name="handelingen_al-groep">
            <text:p text:style-name="handelingen_al">Stemmingen Wet wijziging Meststoffenwet in verband met de maximale mestproductie</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Wijziging van de Meststoffenwet in verband met de voorwaarden over de maximale mestproductie in de derogatiebeschikking 2022-2025 (Wet wijziging Meststoffenwet in verband met de maximale mestproductie) (</text:span><text:a xlink:href="dossier/36618" xlink:type="simple"><text:span text:style-name="nadrukvet">36618</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7 okto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Er is een stemverklaring van mevrouw Van der Plas van de fractie van BBB.</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Dank u wel. Deze stemverklaring gaat over het amendement op stuk nr. 8 van de leden Flach en Vedder.</text:p>
              <text:p text:style-name="handelingen_al-groep_bottom"/>
            </text:section>
            <text:section text:name="al-groep_id1-2-1-6-2-2" text:style-name="handelingen_al-groep">
              <text:p text:style-name="handelingen_al">Voorzitter. De pluimveehouderij en de varkenshouderij hebben er de laatste jaren alles, maar dan ook alles aan gedaan om hun mestverwerking op orde te hebben. BBB snapt volkomen dat het voor deze sectoren dan ook niet te begrijpen is dat ook zij dierrechten moeten afromen. Minister Wiersma heeft er gelukkig voor gezorgd dat de afromingspercentages voor deze sectoren van 30% in het plan-Adema naar respectievelijk 15% en 25% zijn gegaan. Uiteraard wil BBB ook dat de pluimveehouderij en de varkenshouderij worden ontzien. Echter, de dreiging is té groot dat Brussel dan een generieke korting gaat opleggen en er een gedwongen krimp van de gehele veestapel komt. Dat zou betekenen dat alle veehouders in Nederland een aantal van hun dieren moeten inleveren en moeten laten slachten; een gedwongen krimp van de veestapel, dus.</text:p>
              <text:p text:style-name="handelingen_al-groep_bottom"/>
            </text:section>
            <text:section text:name="al-groep_id1-2-1-6-2-3" text:style-name="handelingen_al-groep">
              <text:p text:style-name="handelingen_al">Voorzitter. Dat wil ik nooit op mijn geweten hebben. Daarom kunnen we nu helaas niet anders dan tegen het amendement-Flach/Vedder stemmen, maar we zullen erop toezien dat de afroming voor de pluimveehouderij en de varkenshouderij er zo snel mogelijk af gaat, zoals de minister ook heeft toegezegd.</text:p>
              <text:p text:style-name="handelingen_al-groep_bottom"/>
            </text:section>
            <text:section text:name="al-groep_id1-2-1-6-2-4"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Ouwehand (stuk nr. 11, I).</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 van de PvdD voor dit amendement hebben gestemd en de leden van de overige fracties ertegen, zodat het is verworpen.</text:p>
            <text:p text:style-name="handelingen_al-groep_bottom"/>
          </text:section>
          <text:section text:name="al-groep_id1-2-1-9-2" text:style-name="handelingen_al-groep">
            <text:p text:style-name="handelingen_al">Ik stel vast dat door de verwerping van dit amendement de overige op stuk nr. 11 voorkomende amendementen als verworpen kunnen worden beschouw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Podt (stuk nr. 7) tot het invoegen van onderdelen 0A tot en met 0C.</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Volt en D66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Flach/Vedder (stuk nr. 8, I).</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GP, het CDA, JA21 en FVD voor dit amendement hebben gestemd en de leden van de overige fracties ertegen, zodat het is verworpen.</text:p>
            <text:p text:style-name="handelingen_al-groep_bottom"/>
          </text:section>
          <text:section text:name="al-groep_id1-2-1-13-2" text:style-name="handelingen_al-groep">
            <text:p text:style-name="handelingen_al">Ik stel vast dat door de verwerping van dit amendement de overige op stuk nr. 8 voorkomende amendementen als verworpen kunnen worden beschouwd.</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gewijzigde amendement-Grinwis/Pierik (stuk nr. 36, I).</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gewijzigde amendement hebben gestemd en de leden van de overige fracties ertegen, zodat het is aangenomen.</text:p>
            <text:p text:style-name="handelingen_al-groep_bottom"/>
          </text:section>
          <text:section text:name="al-groep_id1-2-1-15-2" text:style-name="handelingen_al-groep">
            <text:p text:style-name="handelingen_al">Ik stel vast dat door de aanneming van dit gewijzigde amendement de overige op stuk nr. 36 voorkomende gewijzigde amendementen als aangenomen kunnen worden beschouwd.</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gewijzigde amendement-Bromet (stuk nr. 16, I).</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en Volt voor dit gewijzigde amendement hebben gestemd en de leden van de overige fracties ertegen, zodat het is verworpen.</text:p>
            <text:p text:style-name="handelingen_al-groep_bottom"/>
          </text:section>
          <text:section text:name="al-groep_id1-2-1-17-2" text:style-name="handelingen_al-groep">
            <text:p text:style-name="handelingen_al">Ik stel vast dat door de verwerping van dit gewijzigde amendement de overige op stuk nr. 16 voorkomende gewijzigde amendementen als verworpen kunnen worden beschouwd.</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Vedder/Grinwis (stuk nr. 10, I).</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de ChristenUnie, de SGP, het CDA, JA21, FVD en de PVV voor dit amendement hebben gestemd en de leden van de overige fracties ertegen, zodat het is verworpen.</text:p>
            <text:p text:style-name="handelingen_al-groep_bottom"/>
          </text:section>
          <text:section text:name="al-groep_id1-2-1-19-2" text:style-name="handelingen_al-groep">
            <text:p text:style-name="handelingen_al">Ik stel vast dat door de verwerping van dit amendement de overige op stuk nr. 10 voorkomende amendementen als verworpen kunnen worden beschouw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gewijzigde amendement-Bromet (stuk nr. 33, I).</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en Volt voor dit gewijzigde amendement hebben gestemd en de leden van de overige fracties ertegen, zodat het is verworpen.</text:p>
            <text:p text:style-name="handelingen_al-groep_bottom"/>
          </text:section>
          <text:section text:name="al-groep_id1-2-1-21-2" text:style-name="handelingen_al-groep">
            <text:p text:style-name="handelingen_al">Ik stel vast dat door de verwerping van dit gewijzigde amendement het andere op stuk nr. 33 voorkomende gewijzigde amendement als verworpen kan worden beschouwd.</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het gewijzigde amendement-Holman (stuk nr. 35, I).</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FVD en de PVV voor dit gewijzigde amendement hebben gestemd en de leden van de fractie van BBB ertegen, zodat het is aangenomen.</text:p>
            <text:p text:style-name="handelingen_al-groep_bottom"/>
          </text:section>
          <text:section text:name="al-groep_id1-2-1-23-2" text:style-name="handelingen_al-groep">
            <text:p text:style-name="handelingen_al">Ik stel vast dat door de aanneming van dit gewijzigde amendement de overige op stuk nr. 35 voorkomende gewijzigde amendementen als aangenomen kunnen worden beschouwd.</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het gewijzigde amendement-Bromet (stuk nr. 17, I).</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 PvdD, DENK, Volt en D66 voor dit gewijzigde amendement hebben gestemd en de leden van de overige fracties ertegen, zodat het is verworpen.</text:p>
            <text:p text:style-name="handelingen_al-groep_bottom"/>
          </text:section>
          <text:section text:name="al-groep_id1-2-1-25-2" text:style-name="handelingen_al-groep">
            <text:p text:style-name="handelingen_al">Ik stel vast dat door de verwerping van dit gewijzigde amendement het andere op stuk nr. 17 voorkomende gewijzigde amendement als verworpen kan worden beschouwd.</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het wetsvoorstel, zoals op onderdelen gewijzigd door de aanneming van de gewijzigde amendementen-Grinwis/Pierik (stuk nrs. 36, I tot en met IV) en de gewijzigde amendementen-Holman (stuk nrs. 35, I tot en met IV).</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NK, Volt, D66, NSC, de ChristenUnie,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3-7</meta:user-defined>
    <meta:user-defined meta:name="DC.title">Stemmingen Wet wijziging Meststoffenwet in verband met de maximale mestproduc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18</meta:user-defined>
    <meta:user-defined meta:name="DCTERMS.W3CDTF/DCTERMS.issued">2024-10-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18</meta:user-defined>
    <meta:user-defined meta:name="OVERHEIDop.behandeldDossier">36618;7</meta:user-defined>
    <meta:user-defined meta:name="OVERHEIDop.behandeldDossier">36618;8</meta:user-defined>
    <meta:user-defined meta:name="OVERHEIDop.behandeldDossier">36618;8</meta:user-defined>
    <meta:user-defined meta:name="OVERHEIDop.behandeldDossier">36618;10</meta:user-defined>
    <meta:user-defined meta:name="OVERHEIDop.behandeldDossier">36618;11</meta:user-defined>
    <meta:user-defined meta:name="OVERHEIDop.behandeldDossier">36618;16</meta:user-defined>
    <meta:user-defined meta:name="OVERHEIDop.behandeldDossier">36618;17</meta:user-defined>
    <meta:user-defined meta:name="OVERHEIDop.behandeldDossier">36618;33</meta:user-defined>
    <meta:user-defined meta:name="OVERHEIDop.behandeldDossier">36618;35</meta:user-defined>
    <meta:user-defined meta:name="OVERHEIDop.behandeldDossier">36618;36</meta:user-defined>
    <meta:user-defined meta:name="OVERHEID.TaxonomieBeleidsagenda/OVERHEID.category">Landbouw | Organisatie en beleid</meta:user-defined>
    <meta:user-defined meta:name="DCTERMS.W3CDTF/OVERHEIDop.datumVergadering">2024-10-15</meta:user-defined>
    <meta:user-defined meta:name="OVERHEIDop.handelingenItemNummer">7</meta:user-defined>
    <meta:user-defined meta:name="OVERHEIDop.publicationIssue">13</meta:user-defined>
    <meta:user-defined meta:name="OVERHEIDop.publicationName">Handelingen</meta:user-defined>
    <meta:user-defined meta:name="OVERHEIDop.vergaderjaar">2024-2025</meta:user-defined>
    <meta:user-defined meta:name="OVERHEIDop.versieInformatie"/>
  </office:meta>
</office:document-meta>
</file>