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en Uitvoeringswet digitaledienstenverordening</text:p>
        <text:section text:name="onderwerp_id1-2-1-3" text:style-name="onderwerp">
          <text:section text:name="al-groep_id1-2-1-3-1" text:style-name="handelingen_al-groep">
            <text:p text:style-name="handelingen_al">Stemmingen Uitvoeringswet digitaledienstenverordening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Uitvoering van verordening (EU) 2022/2065 van het Europees Parlement en de Raad van 19 oktober 2022 betreffende een eengemaakte markt voor digitale diensten en tot wijziging van Richtlijn 2000/31/EG (Uitvoeringswet digitaledienstenverordening) (</text:span><text:a xlink:href="dossier/36531" xlink:type="simple"><text:span text:style-name="nadrukvet">36531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9 okto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Six Dijkstra c.s. (stuk nr. 12, I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 en BBB voor dit amendement hebben gestemd en de leden van de overige fracties ertegen, zodat het is aangenomen.</text:p>
            <text:p text:style-name="handelingen_al-groep_bottom"/>
          </text:section>
          <text:section text:name="al-groep_id1-2-1-6-2" text:style-name="handelingen_al-groep">
            <text:p text:style-name="handelingen_al">Ik stel vast dat door de aanneming van dit amendement het andere op stuk nr. 12 voorkomende amendement als aangenomen kan worden beschouwd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gewijzigde amendement-Six Dijkstra/Van der Werf (stuk nr. 16, I) tot het invoegen van een artikel 2.6a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it gewijzigde amendement hebben gestemd en de leden van de fractie van FVD ertegen, zodat het is aangenomen.</text:p>
            <text:p text:style-name="handelingen_al-groep_bottom"/>
          </text:section>
          <text:section text:name="al-groep_id1-2-1-8-2" text:style-name="handelingen_al-groep">
            <text:p text:style-name="handelingen_al">Ik stel vast dat door de aanneming van dit gewijzigde amendement het andere op stuk nr. 16 voorkomende gewijzigde amendement als aangenomen kan worden beschouwd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het gewijzigde amendement-Ceder (stuk nr. 14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it gewijzigde amendement hebben gestemd en de leden van de fractie van FVD ertegen, zodat het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het gewijzigde amendement-Ceder (stuk nr. 13) tot het invoegen van een artikel 6.0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it gewijzigde amendement hebben gestemd en de leden van de fractie van FVD ertegen, zodat het is aangenom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het wetsvoorstel, zoals op onderdelen gewijzigd door de aanneming van de amendementen-Six Dijkstra c.s. (stuk nrs. 12, I en II), de gewijzigde amendementen-Six Dijkstra/Van der Werf (stuk nrs. 16, I en II), het gewijzigde amendement-Ceder (stuk nr. 14) en het gewijzigde amendement-Ceder (stuk nr. 13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it wetsvoorstel hebben gestemd en de leden van de fractie van FVD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3-10</meta:user-defined>
    <meta:user-defined meta:name="DC.title">Stemmingen Uitvoeringswet digitaledienstenverord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12-18</meta:user-defined>
    <meta:user-defined meta:name="DCTERMS.W3CDTF/DCTERMS.issued">2024-10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31</meta:user-defined>
    <meta:user-defined meta:name="OVERHEIDop.behandeldDossier">36531;12</meta:user-defined>
    <meta:user-defined meta:name="OVERHEIDop.behandeldDossier">36531;13</meta:user-defined>
    <meta:user-defined meta:name="OVERHEIDop.behandeldDossier">36531;14</meta:user-defined>
    <meta:user-defined meta:name="OVERHEIDop.behandeldDossier">36531;16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Economie | ICT</meta:user-defined>
    <meta:user-defined meta:name="OVERHEID.TaxonomieBeleidsagenda/OVERHEID.category">Economie | Markttoezicht</meta:user-defined>
    <meta:user-defined meta:name="DCTERMS.W3CDTF/OVERHEIDop.datumVergadering">2024-10-15</meta:user-defined>
    <meta:user-defined meta:name="OVERHEIDop.handelingenItemNummer">10</meta:user-defined>
    <meta:user-defined meta:name="OVERHEIDop.publicationIssue">1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