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Wet herziening bedrag ineens</text:p>
        <text:section text:name="onderwerp_id1-2-1-3" text:style-name="onderwerp">
          <text:section text:name="al-groep_id1-2-1-3-1" text:style-name="handelingen_al-groep">
            <text:p text:style-name="handelingen_al">Stemmingen Wet herziening bedrag ineen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bedrag ineens, RVU en verlofsparen in verband met de herziening van de mogelijkheid tot afkoop in de vorm van een bedrag ineens alsmede tot wijziging van de Wet op de loonbelasting 1964 (Wet herziening bedrag ineens) (</text:span><text:a xlink:href="dossier/36154" xlink:type="simple"><text:span text:style-name="nadrukvet">361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sept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Vermeer van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k</text:span>
                  <text:span text:style-name="achternaam">Vermeer</text:span>
               </text:span> (<text:span text:style-name="politiek">BBB</text:span>):</text:p>
          <text:section text:name="tekst_id1-2-1-6-2" text:style-name="handelingen_tekst">
            <text:section text:name="al-groep_id1-2-1-6-2-1" text:style-name="handelingen_al-groep">
              <text:p text:style-name="handelingen_al">De heer <text:span text:style-name="nadrukvet">Vermeer</text:span> (BBB):</text:p>
              <text:p text:style-name="handelingen_al">Dank u wel, voorzitter. Mijn stemverklaring gaat over het amendement op stuk nr. 19, van Inge van Dijk. BBB maakt zich ook zorgen over het effect van het bedrag ineens bij de start van het pensioen en waarderen in ieder geval dat collega Van Dijk een poging doet om de gevolgen daarvan te beperken voor mensen die afhankelijk zijn van toeslagen. Wij denken echter dat dit nog niet voldoende is, omdat er ook nog van alles speelt rond gemeentelijke uitkeringen. We hebben ook problemen — dat is eigenlijk de belangrijkste reden — met het dekkingsvoorstel dat erin staat. We zullen daarom toch tegen dit amendement stemmen, alhoewel wij de insteek ervan waarderen.</text:p>
              <text:p text:style-name="handelingen_al-groep_bottom"/>
            </text:section>
            <text:section text:name="al-groep_id1-2-1-6-2-2"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Stultiens/Van Kent (stuk nr. 9,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JA21 en FVD voor dit gewijzigde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gewijzigde amendement de overige op stuk nr. 9 voorkomende gewijzig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Joseph (stuk nr. 11,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NSC, JA21 en FVD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Vermeer (stuk nr. 17, I) tot het invoegen van onderdelen Aa en Ab.</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BBB, JA21, FVD en de PVV voor dit gewijzigde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gewijzigde amendement de overige op stuk nr. 17 voorkomende gewijzigde amendementen als verworpen kunne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Inge van Dijk (stuk nr. 19) tot het invoegen van onderdelen F en G.</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DENK, het CDA en FVD voor dit amendement hebben gestemd en de leden van de overige fracties ertegen, zodat het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Volt, D66,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6</meta:user-defined>
    <meta:user-defined meta:name="DC.title">Stemmingen Wet herziening bedrag ine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4</meta:user-defined>
    <meta:user-defined meta:name="OVERHEIDop.behandeldDossier">36154;9</meta:user-defined>
    <meta:user-defined meta:name="OVERHEIDop.behandeldDossier">36154;11</meta:user-defined>
    <meta:user-defined meta:name="OVERHEIDop.behandeldDossier">36154;17</meta:user-defined>
    <meta:user-defined meta:name="OVERHEIDop.behandeldDossier">36154;19</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10-08</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