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Wijziging van de begrotingsstaten samenhangende met de Miljoenennota 2024</text:p>
        <text:section text:name="onderwerp_id1-2-1-3" text:style-name="onderwerp">
          <text:section text:name="al-groep_id1-2-1-3-1" text:style-name="handelingen_al-groep">
            <text:p text:style-name="handelingen_al">Stemming Wijziging van de begrotingsstaten samenhangende met de Miljoenennota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ten samenhangende met de Miljoenennota 2024 (</text:span><text:a xlink:href="dossier/36613" xlink:type="simple"><text:span text:style-name="nadrukvet">3661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oktober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613, hoofdstukken I, IIA, IIB, III t/m X, XII t/m XVII en de fondsen A, B, C, en J zonder stemming aan te nem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13</meta:user-defined>
    <meta:user-defined meta:name="DC.title">Stemming Wijziging van de begrotingsstaten samenhangende met de Miljoenennota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3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4-10-08</meta:user-defined>
    <meta:user-defined meta:name="OVERHEIDop.handelingenItemNummer">13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