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implementatie EU-richtlijn toereikende minimumlonen</text:p>
        <text:section text:name="onderwerp_id1-2-1-3" text:style-name="onderwerp">
          <text:section text:name="al-groep_id1-2-1-3-1" text:style-name="handelingen_al-groep">
            <text:p text:style-name="handelingen_al">Stemmingen Wet implementatie EU-richtlijn toereikende minimumlon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text:span><text:a xlink:href="dossier/36545" xlink:type="simple"><text:span text:style-name="nadrukvet">365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Patijn/Van Kent (stuk nr. 11) tot het invoegen van een onderdeel A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en JA21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Patijn/Van Kent (stuk nr. 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en DENK voor dit gewijzigde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Patijn/Van Kent (stuk nr. 15).</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FVD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Patijn/Van Kent (stuk nr. 10) tot het invoegen van een artikel I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en de PvdD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1</meta:user-defined>
    <meta:user-defined meta:name="DC.title">Stemmingen Wet implementatie EU-richtlijn toereikende minimuml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5</meta:user-defined>
    <meta:user-defined meta:name="OVERHEIDop.behandeldDossier">36545;9</meta:user-defined>
    <meta:user-defined meta:name="OVERHEIDop.behandeldDossier">36545;10</meta:user-defined>
    <meta:user-defined meta:name="OVERHEIDop.behandeldDossier">36545;11</meta:user-defined>
    <meta:user-defined meta:name="OVERHEIDop.behandeldDossier">36545;15</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OVERHEIDop.datumVergadering">2024-10-08</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