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Verplichtstelling van een verklaring omtrent het gedrag in het aanvullend onderwijs</text:p>
        <text:section text:name="onderwerp_id1-2-1-3" text:style-name="onderwerp">
          <text:section text:name="al-groep_id1-2-1-3-1" text:style-name="handelingen_al-groep">
            <text:p text:style-name="handelingen_al">Stemmingen Verplichtstelling van een verklaring omtrent het gedrag in het aanvullend onderwijs</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enkele onderwijswetten in verband met de verplichtstelling van een verklaring omtrent het gedrag in het aanvullend onderwijs (</text:span><text:a xlink:href="dossier/36479" xlink:type="simple"><text:span text:style-name="nadrukvet">3647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4 sept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Stoffer (stuk nr. 15, I) tot het invoegen van een onderdeel C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NK, de SGP, JA21 en FVD voor dit gewijzigde amendement hebben gestemd en de leden van de overige fracties ertegen, zodat het is verworpen.</text:p>
            <text:p text:style-name="handelingen_al-groep_bottom"/>
          </text:section>
          <text:section text:name="al-groep_id1-2-1-6-2" text:style-name="handelingen_al-groep">
            <text:p text:style-name="handelingen_al">Ik stel vast dat door de verwerping van dit gewijzigde amendement de overige op stuk nr. 15 voorkomende gewijzigde amendementen als verworpen kunnen worden beschouw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amendement-Stoffer/Krul (stuk nr. 8, I).</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NK, de ChristenUnie, de SGP, het CDA, JA21 en FVD voor dit amendement hebben gestemd en de leden van de overige fracties ertegen, zodat het is verworpen.</text:p>
            <text:p text:style-name="handelingen_al-groep_bottom"/>
          </text:section>
          <text:section text:name="al-groep_id1-2-1-8-2" text:style-name="handelingen_al-groep">
            <text:p text:style-name="handelingen_al">Ik stel vast dat door de verwerping van dit amendement de overige op stuk nr. 8 voorkomende amendementen als verworpen kunnen worden beschouwd.</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amendement-Stoffer (stuk nr. 9, I).</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NK, de SGP, JA21, FVD en de PVV voor dit amendement hebben gestemd en de leden van de overige fracties ertegen, zodat het is verworpen.</text:p>
            <text:p text:style-name="handelingen_al-groep_bottom"/>
          </text:section>
          <text:section text:name="al-groep_id1-2-1-10-2" text:style-name="handelingen_al-groep">
            <text:p text:style-name="handelingen_al">Ik stel vast dat door de verwerping van dit amendement de overige op stuk nr. 9 voorkomende amendementen als verworpen kunnen worden beschouwd.</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wetsvoorstel.</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VVD, de ChristenUnie, het CDA, BBB, JA21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6-9</meta:user-defined>
    <meta:user-defined meta:name="DC.title">Stemmingen Verplichtstelling van een verklaring omtrent het gedrag in het aanvullend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0-21</meta:user-defined>
    <meta:user-defined meta:name="DCTERMS.W3CDTF/DCTERMS.issued">2024-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79</meta:user-defined>
    <meta:user-defined meta:name="OVERHEIDop.behandeldDossier">36479;8</meta:user-defined>
    <meta:user-defined meta:name="OVERHEIDop.behandeldDossier">36479;9</meta:user-defined>
    <meta:user-defined meta:name="OVERHEIDop.behandeldDossier">36479;15</meta:user-defined>
    <meta:user-defined meta:name="OVERHEID.TaxonomieBeleidsagenda/OVERHEID.category">Onderwijs en wetenschap | Organisatie en beleid</meta:user-defined>
    <meta:user-defined meta:name="DCTERMS.W3CDTF/OVERHEIDop.datumVergadering">2024-09-10</meta:user-defined>
    <meta:user-defined meta:name="OVERHEIDop.handelingenItemNummer">9</meta:user-defined>
    <meta:user-defined meta:name="OVERHEIDop.publicationIssue">96</meta:user-defined>
    <meta:user-defined meta:name="OVERHEIDop.publicationName">Handelingen</meta:user-defined>
    <meta:user-defined meta:name="OVERHEIDop.vergaderjaar">2023-2024</meta:user-defined>
    <meta:user-defined meta:name="OVERHEIDop.versieInformatie"/>
  </office:meta>
</office:document-meta>
</file>