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Verzamelwet gegevensverwerking VWS I</text:p>
        <text:section text:name="onderwerp_id1-2-1-3" text:style-name="onderwerp">
          <text:section text:name="al-groep_id1-2-1-3-1" text:style-name="handelingen_al-groep">
            <text:p text:style-name="handelingen_al">Stemmingen Verzamelwet gegevensverwerking VWS I</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een aantal wetten op het terrein van het Ministerie van Volksgezondheid, Welzijn en Sport om de grondslagen voor gegevensverwerkingen te verstevigen (Verzamelwet gegevensverwerking VWS I) (</text:span><text:a xlink:href="dossier/36444" xlink:type="simple"><text:span text:style-name="nadrukvet">3644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5 september 2024.)</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We gaan luisteren naar een stemverklaring van de heer Krul van de fractie van het CDA.</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Harmen</text:span>
                  <text:span text:style-name="achternaam">Krul</text:span>
               </text:span> (<text:span text:style-name="politiek">CDA</text:span>):</text:p>
          <text:section text:name="tekst_id1-2-1-6-2" text:style-name="handelingen_tekst">
            <text:section text:name="al-groep_id1-2-1-6-2-1" text:style-name="handelingen_al-groep">
              <text:p text:style-name="handelingen_al">De heer <text:span text:style-name="nadrukvet">Krul</text:span> (CDA):</text:p>
              <text:p text:style-name="handelingen_al">Voorzitter. Ik wil graag een stemverklaring afleggen over de Verzamelwet gegevensverwerking VWS I, specifiek over het amendement-Claassen/Joseph op stuk nr. 8, I. Dit amendement is een toonbeeld van het doorgeschoten privacydenken en zal tot onwerkbare en onwenselijke situaties in de praktijk leiden. Specifiek zullen kinderen die De Kindertelefoon bellen bij aanneming van dit amendement een verplichte toestemmingstekst over gegevensverwerking voor hun kiezen krijgen, terwijl uit onderzoek blijkt dat met zo'n tekst de drempel voor deze kinderen om überhaupt De Kindertelefoon te bellen alleen maar wordt verhoogd. We moeten de samenleving wat meer zuurstof geven en niet afknijpen met regelzucht en procedurepolitiek. Het CDA doet het zelden, maar zal tegen dit amendement stemmen. Als dit amendement toch wordt aangenomen, zullen wij ook tegen de wet stemmen.</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 gaan we meteen over dat amendement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Claassen/Joseph (stuk nr. 8, I).</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NK, NSC, BBB, JA21, FVD en de PVV voor dit amendement hebben gestemd en de leden van de overige fracties ertegen, zodat het is verworpen.</text:p>
            <text:p text:style-name="handelingen_al-groep_bottom"/>
          </text:section>
          <text:section text:name="al-groep_id1-2-1-9-2" text:style-name="handelingen_al-groep">
            <text:p text:style-name="handelingen_al">Ik stel vast dat door de verwerping van dit amendement de overige op stuk nr. 8 voorkomende amendementen als verworpen kunnen worden beschouwd.</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het amendement-Paulusma (stuk nr. 11, I) tot het invoegen van een onderdeel B0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Volt, D66, de VVD, de ChristenUnie, de SGP, het CDA, BBB, JA21 en de PVV voor dit amendement hebben gestemd en de leden van de overige fracties ertegen, zodat het is aangenomen.</text:p>
            <text:p text:style-name="handelingen_al-groep_bottom"/>
          </text:section>
          <text:section text:name="al-groep_id1-2-1-11-2" text:style-name="handelingen_al-groep">
            <text:p text:style-name="handelingen_al">Ik stel vast dat door de aanneming van dit amendement het andere op stuk nr. 11 voorkomende amendement als aangenomen kan worden beschouwd.</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het amendement-Paulusma (stuk nr. 13).</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Volt, D66, de VVD, de SGP en JA21 voor dit amendement hebben gestemd en de leden van de overige fracties ertegen, zodat het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het amendement-Bushoff c.s. (stuk nr. 18) tot het invoegen van een artikel XV0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NSC, de ChristenUnie, het CDA, JA21, FVD en de PVV voor dit amendement hebben gestemd en de leden van de overige fracties ertegen, zodat het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het wetsvoorstel, zoals op onderdelen gewijzigd door de aanneming van de amendementen-Paulusma (stuk nrs. 11, I en II) en het amendement-Bushoff c.s. (stuk nr. 18).</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Volt, D66, de VVD, de ChristenUnie, de SGP, het CDA, BBB, JA21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6-16</meta:user-defined>
    <meta:user-defined meta:name="DC.title">Stemmingen Verzamelwet gegevensverwerking VWS 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0-21</meta:user-defined>
    <meta:user-defined meta:name="DCTERMS.W3CDTF/DCTERMS.issued">2024-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44</meta:user-defined>
    <meta:user-defined meta:name="OVERHEIDop.behandeldDossier">36444;8</meta:user-defined>
    <meta:user-defined meta:name="OVERHEIDop.behandeldDossier">36444;11</meta:user-defined>
    <meta:user-defined meta:name="OVERHEIDop.behandeldDossier">36444;13</meta:user-defined>
    <meta:user-defined meta:name="OVERHEIDop.behandeldDossier">36444;18</meta:user-defined>
    <meta:user-defined meta:name="OVERHEID.TaxonomieBeleidsagenda/OVERHEID.category">Zorg en gezondheid | Organisatie en beleid</meta:user-defined>
    <meta:user-defined meta:name="DCTERMS.W3CDTF/OVERHEIDop.datumVergadering">2024-09-10</meta:user-defined>
    <meta:user-defined meta:name="OVERHEIDop.handelingenItemNummer">16</meta:user-defined>
    <meta:user-defined meta:name="OVERHEIDop.publicationIssue">96</meta:user-defined>
    <meta:user-defined meta:name="OVERHEIDop.publicationName">Handelingen</meta:user-defined>
    <meta:user-defined meta:name="OVERHEIDop.vergaderjaar">2023-2024</meta:user-defined>
    <meta:user-defined meta:name="OVERHEIDop.versieInformatie"/>
  </office:meta>
</office:document-meta>
</file>