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Wet uitvoering verordening ontbossingsvrije grondstoffen en producten</text:p>
        <text:section text:name="onderwerp_id1-2-1-3" text:style-name="onderwerp">
          <text:section text:name="al-groep_id1-2-1-3-1" text:style-name="handelingen_al-groep">
            <text:p text:style-name="handelingen_al">Stemming Wet uitvoering verordening ontbossingsvrije grondstoffen en product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Omgevingswet en enige andere wetten (Wet uitvoering verordening ontbossingsvrije grondstoffen en producten) (</text:span><text:a xlink:href="dossier/36518" xlink:type="simple"><text:span text:style-name="nadrukvet">3651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it wetsvoorstel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0-13</meta:user-defined>
    <meta:user-defined meta:name="DC.title">Stemming Wet uitvoering verordening ontbossingsvrije grondstoffen en produc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9-26</meta:user-defined>
    <meta:user-defined meta:name="DCTERMS.W3CDTF/DCTERMS.issued">2024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18</meta:user-defined>
    <meta:user-defined meta:name="OVERHEID.TaxonomieBeleidsagenda/OVERHEID.category">Landbouw | Organisatie en beleid</meta:user-defined>
    <meta:user-defined meta:name="DCTERMS.W3CDTF/OVERHEIDop.datumVergadering">2024-06-27</meta:user-defined>
    <meta:user-defined meta:name="OVERHEIDop.handelingenItemNummer">13</meta:user-defined>
    <meta:user-defined meta:name="OVERHEIDop.publicationIssue">9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