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Wijziging begroting Economische Zaken en Klimaat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Economische Zaken en Klimaat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Economische Zaken en Klimaat (XIII) voor het jaar 2024 (wijziging samenhangende met de Voorjaarsnota) (</text:span><text:a xlink:href="dossier/36550-XIII" xlink:type="simple"><text:span text:style-name="nadrukvet">36550-X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Inge van Dijk (stuk nr. 4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ChristenUnie, het CDA en FVD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het andere op stuk nr. 4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25</meta:user-defined>
    <meta:user-defined meta:name="DC.title">Stemmingen Wijziging begroting Economische Zaken en Klimaat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XIII</meta:user-defined>
    <meta:user-defined meta:name="OVERHEIDop.behandeldDossier">36550-XIII;4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4-06-25</meta:user-defined>
    <meta:user-defined meta:name="OVERHEIDop.handelingenItemNummer">25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