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Wijziging begroting Justitie en Veiligheid 2024 samenhangende met de Voorjaarsnota</text:p>
        <text:section text:name="onderwerp_id1-2-1-3" text:style-name="onderwerp">
          <text:section text:name="al-groep_id1-2-1-3-1" text:style-name="handelingen_al-groep">
            <text:p text:style-name="handelingen_al">Stemmingen Wijziging begroting Justitie en Veiligheid 2024 samenhangende met de Voor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Justitie en Veiligheid (VI) voor het jaar 2024 (wijziging samenhangende met de Voorjaarsnota) (</text:span><text:a xlink:href="dossier/36550-VI" xlink:type="simple"><text:span text:style-name="nadrukvet">3655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Flach c.s. (stuk nr. 5, I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PvdD, D66, NSC, de VVD, de ChristenUnie, de SGP, het CDA, BBB, JA21 en de PVV voor dit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amendement het andere op stuk nr. 5 voorkomen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Flach c.s. (stuk nrs. 5, I en I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23</meta:user-defined>
    <meta:user-defined meta:name="DC.title">Stemmingen Wijziging begroting Justitie en Veiligheid 2024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VI</meta:user-defined>
    <meta:user-defined meta:name="OVERHEIDop.behandeldDossier">36550-VI;5</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6-25</meta:user-defined>
    <meta:user-defined meta:name="OVERHEIDop.handelingenItemNummer">23</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