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Wet herziening regels niet tijdig beslissen in vreemdelingenzaken</text:p>
        <text:section text:name="onderwerp_id1-2-1-3" text:style-name="onderwerp">
          <text:section text:name="al-groep_id1-2-1-3-1" text:style-name="handelingen_al-groep">
            <text:p text:style-name="handelingen_al">Stemmingen Wet herziening regels niet tijdig beslissen in vreemdelingenzak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Vreemdelingenwet 2000 teneinde te voorzien in herziening van de regels voor niet tijdig beslissen op aanvragen op grond van de Vreemdelingenwet 2000 (Wet herziening regels niet tijdig beslissen in vreemdelingenzaken) (</text:span><text:a xlink:href="dossier/35749" xlink:type="simple"><text:span text:style-name="nadrukvet">3574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Koekkoek (stuk nr. 9, I) tot het invoegen van een artikel I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en de ChristenUnie voor dit gewijzigde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gewijzigde amendement het andere op stuk nr. 9 voorkomende gewijzigde amendement als verworp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Ceder (stuk nr. 10) tot het invoegen van een artikel I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it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Ceder (stuk nr. 10).</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NSC, de VVD, de SGP, het CDA,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11</meta:user-defined>
    <meta:user-defined meta:name="DC.title">Stemmingen Wet herziening regels niet tijdig beslissen in vreemdelingen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9</meta:user-defined>
    <meta:user-defined meta:name="OVERHEIDop.behandeldDossier">35749;9</meta:user-defined>
    <meta:user-defined meta:name="OVERHEIDop.behandeldDossier">35749;10</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4-06-25</meta:user-defined>
    <meta:user-defined meta:name="OVERHEIDop.handelingenItemNummer">11</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