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2</text:span> </text:p>
        <text:p text:style-name="item-titel">Stemming Uitvoeringswet VN-Verdrag staatsimmuniteit</text:p>
        <text:section text:name="onderwerp_id1-2-1-3" text:style-name="onderwerp">
          <text:section text:name="al-groep_id1-2-1-3-1" text:style-name="handelingen_al-groep">
            <text:p text:style-name="handelingen_al">Stemming Uitvoeringswet VN-Verdrag staatsimmuniteit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het Wetboek van Burgerlijke Rechtsvordering en het Wetboek van Burgerlijke Rechtsvordering BES in verband met het op 2 december 2004 te New York tot stand gekomen Verdrag van de Verenigde Naties inzake de immuniteit van rechtsmacht van staten en hun eigendommen (Uitvoeringswet VN-Verdrag staatsimmuniteit) (</text:span><text:a xlink:href="dossier/36028" xlink:type="simple"><text:span text:style-name="nadrukvet">36028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3 jun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 en FVD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5-32</meta:user-defined>
    <meta:user-defined meta:name="DC.title">Stemming Uitvoeringswet VN-Verdrag staatsimmunitei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8-26</meta:user-defined>
    <meta:user-defined meta:name="DCTERMS.W3CDTF/DCTERMS.issued">2024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028</meta:user-defined>
    <meta:user-defined meta:name="OVERHEID.TaxonomieBeleidsagenda/OVERHEID.category">Internationaal | Organisatie en beleid</meta:user-defined>
    <meta:user-defined meta:name="OVERHEID.TaxonomieBeleidsagenda/OVERHEID.category">Recht | Organisatie en beleid</meta:user-defined>
    <meta:user-defined meta:name="DCTERMS.W3CDTF/OVERHEIDop.datumVergadering">2024-06-18</meta:user-defined>
    <meta:user-defined meta:name="OVERHEIDop.handelingenItemNummer">32</meta:user-defined>
    <meta:user-defined meta:name="OVERHEIDop.publicationIssue">8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