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Waarborgen van parlementaire betrokkenheid bij de aanwijzing van samenwerkingsverbanden</text:p>
        <text:section text:name="onderwerp_id1-2-1-3" text:style-name="onderwerp">
          <text:section text:name="al-groep_id1-2-1-3-1" text:style-name="handelingen_al-groep">
            <text:p text:style-name="handelingen_al">Stemming Waarborgen van parlementaire betrokkenheid bij de aanwijzing van samenwerkingsverband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gegevensverwerking door samenwerkingsverbanden in verband met het waarborgen van de parlementaire betrokkenheid bij de aanwijzing van andere samenwerkingsverbanden (</text:span><text:a xlink:href="dossier/36461" xlink:type="simple"><text:span text:style-name="nadrukvet">36461</text:span></text:a><text:span text:style-name="nadrukv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rst, voordat het tot een ontknoping komt, een stemverklaring van de heer Six Dijkstra.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Voorzitter. De fractie van Nieuw Sociaal Contract is voor dit amendement, maar heeft wel grote bezwaren bij het wetsvoorstel zelf. Dit omdat de manier en de schaal waarop gegevens van burgers door de overheid onder dit wetsvoorstel mogen worden verwerkt en gedeeld in combinatie met de beperkte rechtsbescherming van burgers een zeer reëel risico scheppen voor een herhaling van de fouten gemaakt in het toeslagenschandaal. De Autoriteit Persoonsgegevens waarschuwt expliciet voor uitholling van rechtsstatelijke waarborgen en voor de mogelijkheid tot grootschalige surveillance van burgers. Mocht deze wet in de Eerste Kamer worden aangenomen, dan zal mijn fractie er in de toekomst scherp op toezien hoe de uitvoering daarvan in de praktijk burgers raakt en hun grondrechten borg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U had het over een amendement, maar er is geen amendement. Bedoelt u het wets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Ja, de wijziging van de w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ké. Ah, het is een novelle; nu snap ik h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66, NSC, de VVD, de ChristenUnie, de SGP, het CDA,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20</meta:user-defined>
    <meta:user-defined meta:name="DC.title">Stemming Waarborgen van parlementaire betrokkenheid bij de aanwijzing van samenwerkingsverb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1</meta:user-defined>
    <meta:user-defined meta:name="OVERHEID.TaxonomieBeleidsagenda/OVERHEID.category">Bestuur | Organisatie en beleid</meta:user-defined>
    <meta:user-defined meta:name="DCTERMS.W3CDTF/OVERHEIDop.datumVergadering">2024-06-11</meta:user-defined>
    <meta:user-defined meta:name="OVERHEIDop.handelingenItemNummer">20</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