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ijzigingswet financiële markten 2024</text:p>
        <text:section text:name="onderwerp_id1-2-1-3" text:style-name="onderwerp">
          <text:section text:name="al-groep_id1-2-1-3-1" text:style-name="handelingen_al-groep">
            <text:p text:style-name="handelingen_al">Stemmingen Wijzigingswet financiële markten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het financieel toezicht, de Wet toezicht trustkantoren 2018 en enige andere wetten op het terrein van de financiële markten (Wijzigingswet financiële markten 2024) (</text:span><text:a xlink:href="dossier/36442" xlink:type="simple"><text:span text:style-name="nadrukvet">364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der Lee (stuk nr. 13, I) tot het invoegen van een onderdeel Ba.</text:p>
            <text:p text:style-name="handelingen_al-groep_bottom"/>
          </text:section>
          <text:section text:name="al-groep_id1-2-1-5-2"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gewijzigde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Ik doe 'm even opnieuw.</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der Lee (stuk nr. 13, I) tot het invoegen van een onderdeel B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gewijzigde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an gaan we hoofdelijk stemmen. De heer Van der Lee blijft met zijn hand omhoog zitten, maar dat heeft geen enkele invloed. Ik verzoek mevrouw Paul om even plaats te nemen in de zaal, zodat zij haar stem als Kamerlid kan uitbrengen. Een pikant staatsrechtelijk moment! Maar daar draaien we onze hand niet voor om.</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Van der Lee (stuk nr. 13, I) tot het invoegen van een onderdeel B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Mohandis, Mutluer, Van Nispen, Nordkamp, Omtzigt, Van Oostenbruggen, Ouwehand, Palmen, Paternotte, Patijn, Paulusma, Pijpelink, Piri, Podt, Postma, Rooderkerk, Six Dijkstra, Slagt-Tichelman, Sneller, Soepboer, Teunissen, Thijssen, Timmermans, Tseggai, Uitermark, Vedder, Veldkamp, Van Vroonhoven, Welzijn, Van der Werf, Westerveld, White, Zeedijk, Van Baarle, Bamenga, Beckerman, Bikker, Bontenbal, Boswijk, Bromet, Bruyning, Bushoff, Ceder, Chakor, Dassen, Dijk, Inge van Dijk, Olger van Dijk, Dobbe, El Abassi, Ergin, Gabriëls, Grinwis, Hertzberger, Van Hijum, Hirsch, Holman, De Hoop, Idsinga, Daniëlle Jansen, Jetten, Joseph, Kahraman, Kathmann, Van Kent, Koekkoek, Kröger, Krul, Lahlah, Van der Lee en Maatoug.</text:p>
            <text:p text:style-name="handelingen_al-groep_bottom"/>
          </text:section>
          <text:section text:name="al-groep_id1-2-1-11-2" text:style-name="handelingen_al-groep">
            <text:p text:style-name="handelingen_al">Tegen stemmen de leden: Meulenkamp, Michon-Derkzen, Mooiman, Edgar Mulder, Nijhof-Leeuw, Paul, Pierik, Van der Plas, Pool, Rajkowski, Ram, Smitskam, Stoffer, Tielen, Tuinman, Valize, Van der Velde, Veltman, Vermeer, Vlottes, Vondeling, De Vree, Aukje de Vries, Van der Wal, Wilders, Yeşilgöz-Zegerius, Van Zanten, Aardema, Aartsen, Agema, Baudet, Becker, Blaauw, Boon, Martin Bosma, Boutkan, Brekelmans, Van Campen, Claassen, Crijns, Deen, Tony van Dijck, Diederik van Dijk, Emiel van Dijk, Eerdmans, Van Eijk, Ellian, Erkens, Esser, Faber-van de Klashorst, Flach, Graus, Peter de Groot, Van Haasen, Heinen, Helder, Hermans, Heutink, Van der Hoeff, Van Houwelingen, Léon de Jong, Kamminga, Keijzer, Kisteman, Kops, De Kort, Madlener, Maeijer, Markuszower, Martens-America en Van Meetelen.</text:p>
            <text:p text:style-name="handelingen_al-groep_bottom"/>
          </text:section>
          <text:section text:name="al-groep_id1-2-1-11-3" text:style-name="handelingen_al-groep">
            <text:p text:style-name="handelingen_al">Ik constateer dat 71 leden voor dit gewijzigde amendement hebben gestemd en 71 ertegen, zodat de stemmen stak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Ik verzoek mevrouw Paul om alvast weer de verre reis richting vak K te ondernemen. Dan gaan wij even tellen.</text:p>
              <text:p text:style-name="handelingen_al-groep_bottom"/>
            </text:section>
            <text:section text:name="al-groep_id1-2-1-12-2-2" text:style-name="handelingen_al-groep">
              <text:p text:style-name="handelingen_al">Ik wil nog even horen wat mevrouw Daniëlle Jansen precies heeft gestemd.</text:p>
              <text:p text:style-name="handelingen_al-groep_bottom"/>
            </text:section>
            <text:section text:name="al-groep_id1-2-1-12-2-3" text:style-name="handelingen_al-groep">
              <text:p text:style-name="handelingen_al">Luister. Voor hebben gestemd 71 leden en tegen hebben gestemd 71 leden. Dat betekent dat de stemmen staken. Het wordt echt spannend voor u, meneer Van der Lee. De vergadering is niet voltallig. Dat betekent dat we op een volgend moment nogmaals gaan stemmen over uw amendement. We houden het spannend. Dat betekent ook dat we nu niet kunnen stemmen over het wetsvoorstel. Dat gaan we dus een andere keer doen, wellicht volgende week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8</meta:user-defined>
    <meta:user-defined meta:name="DC.title">Stemmingen Wijzigingswet financiële markt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2</meta:user-defined>
    <meta:user-defined meta:name="OVERHEIDop.behandeldDossier">36442;13</meta:user-defined>
    <meta:user-defined meta:name="OVERHEID.TaxonomieBeleidsagenda/OVERHEID.category">Financiën | Organisatie en beleid</meta:user-defined>
    <meta:user-defined meta:name="DCTERMS.W3CDTF/OVERHEIDop.datumVergadering">2024-06-04</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