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Schrappen grondslag kwaliteitsbekostiging hoger onderwijs</text:p>
        <text:section text:name="onderwerp_id1-2-1-3" text:style-name="onderwerp">
          <text:section text:name="al-groep_id1-2-1-3-1" text:style-name="handelingen_al-groep">
            <text:p text:style-name="handelingen_al">Stemming Schrappen grondslag kwaliteitsbekostiging hoger onderwij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op het hoger onderwijs en wetenschappelijk onderzoek in verband met het schrappen van de grondslag voor kwaliteitsbekostiging in het hoger onderwijs (</text:span><text:a xlink:href="dossier/36454" xlink:type="simple"><text:span text:style-name="nadrukvet">3645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8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11</meta:user-defined>
    <meta:user-defined meta:name="DC.title">Stemming Schrappen grondslag kwaliteitsbekostiging hoger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54</meta:user-defined>
    <meta:user-defined meta:name="OVERHEID.TaxonomieBeleidsagenda/OVERHEID.category">Onderwijs en wetenschap | Hoger onderwijs</meta:user-defined>
    <meta:user-defined meta:name="DCTERMS.W3CDTF/OVERHEIDop.datumVergadering">2024-06-04</meta:user-defined>
    <meta:user-defined meta:name="OVERHEIDop.handelingenItemNummer">11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