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Stemmingen Wet bestuursrechtelijke aanpak online kinderpornografisch materiaal</text:p>
        <text:section text:name="onderwerp_id1-2-1-3" text:style-name="onderwerp">
          <text:section text:name="al-groep_id1-2-1-3-1" text:style-name="handelingen_al-groep">
            <text:p text:style-name="handelingen_al">Stemmingen Wet bestuursrechtelijke aanpak online kinderpornografisch materiaal</text:p>
            <text:p text:style-name="handelingen_al-groep_bottom"/>
          </text:section>
          <text:section text:name="al-groep_id1-2-1-3-2" text:style-name="handelingen_al-groep">
            <text:p text:style-name="handelingen_al">Aan de orde zijn <text:span text:style-name="nadrukvet">de stemmingen</text:span> in verband met het wetsvoorstel <text:span text:style-name="nadrukvet">Regels over een bestuursrechtelijke aanpak van online kinderpornografisch materiaal (Wet bestuursrechtelijke aanpak online kinderpornografisch materiaal) (</text:span><text:a xlink:href="dossier/36377" xlink:type="simple"><text:span text:style-name="nadrukvet">36377</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wetgevingsoverleg van 16 mei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amendement-Van Nispen/Michon-Derkzen (stuk nr. 9, I).</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it amendement met algemene stemmen is aangenomen.</text:p>
            <text:p text:style-name="handelingen_al-groep_bottom"/>
          </text:section>
          <text:section text:name="al-groep_id1-2-1-6-2" text:style-name="handelingen_al-groep">
            <text:p text:style-name="handelingen_al">Ik stel vast dat door de aanneming van dit amendement de overige op stuk nr. 9 voorkomende amendementen als aangenomen kunnen worden beschouwd.</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het amendement-Michon-Derkzen (stuk nr. 13).</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it amendement met algemene stemmen is aangeno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Aangezien 13 is aangenomen, komt het amendement-Vondeling op stuk nr. 8 niet in stemming.</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het amendement-Van Nispen/Michon-Derkzen (stuk nr. 10).</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GroenLinks-PvdA, de PvdD, DENK, Volt, D66, de VVD, de ChristenUnie, de SGP, het CDA, BBB, JA21, FVD en de PVV voor dit amendement hebben gestemd en de leden van de fractie van NSC ertegen, zodat het is aangenom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het amendement-Michon-Derkzen (stuk nr. 11).</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GroenLinks-PvdA, de PvdD, DENK, Volt, de VVD, de ChristenUnie, de SGP, BBB, JA21, FVD en de PVV voor dit amendement hebben gestemd en de leden van de overige fracties ertegen, zodat het is aangenom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het amendement-Michon-Derkzen (stuk nr. 14).</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PvdD, DENK, NSC, de VVD, de ChristenUnie, de SGP, BBB, JA21, FVD en de PVV voor dit amendement hebben gestemd en de leden van de overige fracties ertegen, zodat het is aangenom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het wetsvoorstel, zoals op onderdelen gewijzigd door de aanneming van de amendementen-Van Nispen/Michon-Derkzen (stuk nrs. 9, I tot en met III), het amendement-Michon-Derkzen (stuk nr. 13), het amendement-Van Nispen/Michon-Derkzen (stuk nr. 10), het amendement-Michon-Derkzen (stuk nr. 11) en het amendement-Michon-Derkzen (stuk nr. 14).</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it wetsvoorstel met algemene stemmen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4</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74-13</meta:user-defined>
    <meta:user-defined meta:name="DC.title">Stemmingen Wet bestuursrechtelijke aanpak online kinderpornografisch materiaal</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8-15</meta:user-defined>
    <meta:user-defined meta:name="DCTERMS.W3CDTF/DCTERMS.issued">2024-05-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77</meta:user-defined>
    <meta:user-defined meta:name="OVERHEIDop.behandeldDossier">36377;8</meta:user-defined>
    <meta:user-defined meta:name="OVERHEIDop.behandeldDossier">36377;9</meta:user-defined>
    <meta:user-defined meta:name="OVERHEIDop.behandeldDossier">36377;10</meta:user-defined>
    <meta:user-defined meta:name="OVERHEIDop.behandeldDossier">36377;11</meta:user-defined>
    <meta:user-defined meta:name="OVERHEIDop.behandeldDossier">36377;13</meta:user-defined>
    <meta:user-defined meta:name="OVERHEIDop.behandeldDossier">36377;14</meta:user-defined>
    <meta:user-defined meta:name="OVERHEID.TaxonomieBeleidsagenda/OVERHEID.category">Openbare orde en veiligheid | Organisatie en beleid</meta:user-defined>
    <meta:user-defined meta:name="DCTERMS.W3CDTF/OVERHEIDop.datumVergadering">2024-05-21</meta:user-defined>
    <meta:user-defined meta:name="OVERHEIDop.handelingenItemNummer">13</meta:user-defined>
    <meta:user-defined meta:name="OVERHEIDop.publicationIssue">74</meta:user-defined>
    <meta:user-defined meta:name="OVERHEIDop.publicationName">Handelingen</meta:user-defined>
    <meta:user-defined meta:name="OVERHEIDop.vergaderjaar">2023-2024</meta:user-defined>
    <meta:user-defined meta:name="OVERHEIDop.versieInformatie"/>
  </office:meta>
</office:document-meta>
</file>