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Uitbreiding strafbaarheid spionageactiviteiten</text:p>
        <text:section text:name="onderwerp_id1-2-1-3" text:style-name="onderwerp">
          <text:section text:name="al-groep_id1-2-1-3-1" text:style-name="handelingen_al-groep">
            <text:p text:style-name="handelingen_al">Stemmingen Uitbreiding strafbaarheid spionageactiviteit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text:span><text:a xlink:href="dossier/36280" xlink:type="simple"><text:span text:style-name="nadrukvet">3628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llian (stuk nr. 7, I) tot het invoegen van onderdelen Aa en Ab.</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VVD, de ChristenUnie, de SGP, het CDA, BBB, JA21 en de PVV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het andere op stuk nr. 7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Helder (stuk nr. 10,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VVD, de SGP, BBB, JA21 en de PVV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Ellian (stuk nr. 17,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66, de VVD, de ChristenUnie, de SGP, het CDA, BBB en JA21 voor dit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amendement het andere op stuk nr. 17 voorkomende amendement als verworp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Helder (stuk nr. 15,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VVD, de ChristenUnie, de SGP, het CDA, BBB, JA21 en de PVV voor dit gewijzigde amendement hebben gestemd en de leden van de overige fracties ertegen, zodat het is aangenomen.</text:p>
            <text:p text:style-name="handelingen_al-groep_bottom"/>
          </text:section>
          <text:section text:name="al-groep_id1-2-1-12-2" text:style-name="handelingen_al-groep">
            <text:p text:style-name="handelingen_al">Ik stel vast dat door de aanneming van dit gewijzigde amendement het andere op stuk nr. 15 voorkomende gewijzigde amendement als aangenomen ka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Ellian (stuk nr. 8, I) tot het invoegen van onderdelen Da tot en met D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it amendement hebben gestemd en de leden van de overige fracties ertegen, zodat het is aangenomen.</text:p>
            <text:p text:style-name="handelingen_al-groep_bottom"/>
          </text:section>
          <text:section text:name="al-groep_id1-2-1-14-2" text:style-name="handelingen_al-groep">
            <text:p text:style-name="handelingen_al">Ik stel vast dat door de aanneming van dit amendement de overige op stuk nr. 8 voorkomende amendementen als aangenomen kunne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Mutluer (stuk nr. 9) tot het invoegen van een artikel IV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it amendement hebben gestemd en de leden van de overige fracties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de amendementen-Ellian (stuk nrs. 7, I en II), de gewijzigde amendementen-Helder (stuk nrs. 15, I en II), de amendementen-Ellian (stuk nrs. 8, I tot en met IV) en het amendement-Mutluer (stuk nr. 9).</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7</meta:user-defined>
    <meta:user-defined meta:name="DC.title">Stemmingen Uitbreiding strafbaarheid spionage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0</meta:user-defined>
    <meta:user-defined meta:name="OVERHEIDop.behandeldDossier">36280;7</meta:user-defined>
    <meta:user-defined meta:name="OVERHEIDop.behandeldDossier">36280;8</meta:user-defined>
    <meta:user-defined meta:name="OVERHEIDop.behandeldDossier">36280;9</meta:user-defined>
    <meta:user-defined meta:name="OVERHEIDop.behandeldDossier">36280;10</meta:user-defined>
    <meta:user-defined meta:name="OVERHEIDop.behandeldDossier">36280;15</meta:user-defined>
    <meta:user-defined meta:name="OVERHEIDop.behandeldDossier">36280;17</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24-05-14</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