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 Wet gemeentelijke instrumenten warmtetransitie</text:p>
        <text:section text:name="onderwerp_id1-2-1-3" text:style-name="onderwerp">
          <text:section text:name="al-groep_id1-2-1-3-1" text:style-name="handelingen_al-groep">
            <text:p text:style-name="handelingen_al">Stemming Wet gemeentelijke instrumenten warmtetransitie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de Omgevingswet, de Gaswet en de Warmtewet in verband met gemeentelijke instrumenten voor de warmtetransitie in de gebouwde omgeving (Wet gemeentelijke instrumenten warmtetransitie) (</text:span><text:a xlink:href="dossier/36387" xlink:type="simple"><text:span text:style-name="nadrukvet">36387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april 2024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Op 16 april 2024 heeft de Kamer reeds over de ingediende amendementen en de artikelen gestemd. Nu komt het wetsvoorstel in stemming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, zoals op onderdelen gewijzigd door de aanneming van het amendement-Erkens (stuk nr. 9), het nader gewijzigde amendement-Erkens c.s. (stuk nr. 20), het amendement-Flach (stuk nr. 16) en het amendement-Grinwis c.s. (stuk nr. 19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 en het CDA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8-7</meta:user-defined>
    <meta:user-defined meta:name="DC.title">Stemming Wet gemeentelijke instrumenten warmtetransi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7-17</meta:user-defined>
    <meta:user-defined meta:name="DCTERMS.W3CDTF/DCTERMS.issued">2024-04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387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DCTERMS.W3CDTF/OVERHEIDop.datumVergadering">2024-04-23</meta:user-defined>
    <meta:user-defined meta:name="OVERHEIDop.handelingenItemNummer">7</meta:user-defined>
    <meta:user-defined meta:name="OVERHEIDop.publicationIssue">6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