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et versterking positie ouders en leerlingen in het passend onderwijs</text:p>
        <text:section text:name="onderwerp_id1-2-1-3" text:style-name="onderwerp">
          <text:section text:name="al-groep_id1-2-1-3-1" text:style-name="handelingen_al-groep">
            <text:p text:style-name="handelingen_al">Stemmingen Wet versterking positie ouders en leerlingen in het passend onderwij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text:span><text:a xlink:href="dossier/36443" xlink:type="simple"><text:span text:style-name="nadrukvet">364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 (stuk nr. 7, I) tot het invoegen van een onderdeel D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en JA21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de overige op stuk nr. 7 voorkomen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Rooderkerk (stuk nr. 8, I) tot het invoegen van een onderdeel F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de amendementen-Westerveld (stuk nrs. 7, I tot en met II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27</meta:user-defined>
    <meta:user-defined meta:name="DC.title">Stemmingen Wet versterking positie ouders en leerlingen in het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3</meta:user-defined>
    <meta:user-defined meta:name="OVERHEIDop.behandeldDossier">36443;7</meta:user-defined>
    <meta:user-defined meta:name="OVERHEIDop.behandeldDossier">36443;8</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4-04-23</meta:user-defined>
    <meta:user-defined meta:name="OVERHEIDop.handelingenItemNummer">27</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