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Wijziging van de Waterschapswet, de Waterwet en de Algemene wet bestuursrecht</text:p>
        <text:section text:name="onderwerp_id1-2-1-3" text:style-name="onderwerp">
          <text:section text:name="al-groep_id1-2-1-3-1" text:style-name="handelingen_al-groep">
            <text:p text:style-name="handelingen_al">Stemmingen Wijziging van de Waterschapswet, de Waterwet en de Algemene wet bestuursrech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aterschapswet, de Waterwet en de Algemene wet bestuursrecht in verband met het versterken van de toepassing van het profijtbeginsel bij de watersysteemheffing, het geven van ruimte aan nieuwe ontwikkelingen en het oplossen van enkele knelpunten (</text:span><text:a xlink:href="dossier/36412" xlink:type="simple"><text:span text:style-name="nadrukvet">364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eutink (stuk nr. 14,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JA21, FVD en de PVV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Sneller (stuk nr. 1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Pierik (stuk nr. 1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en BBB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Olger van Dijk/Grinwis (stuk nr. 1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Grinwis c.s. (stuk nr. 1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ChristenUnie, de SGP, het CDA, BBB en JA21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Sneller/Gabriels (stuk nr. 18).</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Sneller/Gabriëls (stuk nr. 2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NSC voor dit gewijzigde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Olger van Dijk (stuk nr. 11).</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FVD en de PVV voor dit amendement hebben gestemd en de leden van de fractie van het CDA ertegen, zodat het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wetsvoorstel, zoals op onderdelen gewijzigd door de aanneming van het amendement-Olger van Dijk/Grinwis (stuk nr. 15) en het amendement-Olger van Dijk (stuk nr. 11).</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it wetsvoorstel hebben gestemd en de leden van de overige fracties ertegen, zodat het is aangenom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heer Bontenba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ri</text:span>
                  <text:span text:style-name="achternaam">Bontenbal</text:span>
               </text:span> (<text:span text:style-name="politiek">CDA</text:span>):</text:p>
          <text:section text:name="tekst_id1-2-1-24-2" text:style-name="handelingen_tekst">
            <text:section text:name="al-groep_id1-2-1-24-2-1" text:style-name="handelingen_al-groep">
              <text:p text:style-name="handelingen_al">De heer <text:span text:style-name="nadrukvet">Bontenbal</text:span> (CDA):</text:p>
              <text:p text:style-name="handelingen_al">Bij het amendement-Olger van Dijk op stuk nr. 11 hebben wij niet onze hand opgestoken, maar we willen wel in de Handelingen opgenomen hebben dat we voor wa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bij dezen voor de eeuwigheid vastgel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23</meta:user-defined>
    <meta:user-defined meta:name="DC.title">Stemmingen Wijziging van de Waterschapswet, de Waterwet en de Algemene wet bestuu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meta:user-defined>
    <meta:user-defined meta:name="OVERHEIDop.behandeldDossier">36412;11</meta:user-defined>
    <meta:user-defined meta:name="OVERHEIDop.behandeldDossier">36412;12</meta:user-defined>
    <meta:user-defined meta:name="OVERHEIDop.behandeldDossier">36412;14</meta:user-defined>
    <meta:user-defined meta:name="OVERHEIDop.behandeldDossier">36412;15</meta:user-defined>
    <meta:user-defined meta:name="OVERHEIDop.behandeldDossier">36412;16</meta:user-defined>
    <meta:user-defined meta:name="OVERHEIDop.behandeldDossier">36412;17</meta:user-defined>
    <meta:user-defined meta:name="OVERHEIDop.behandeldDossier">36412;18</meta:user-defined>
    <meta:user-defined meta:name="OVERHEIDop.behandeldDossier">36412;25</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OVERHEID.TaxonomieBeleidsagenda/OVERHEID.category">Verkeer | Organisatie en beleid</meta:user-defined>
    <meta:user-defined meta:name="OVERHEID.TaxonomieBeleidsagenda/OVERHEID.category">Verkeer | Water</meta:user-defined>
    <meta:user-defined meta:name="DCTERMS.W3CDTF/OVERHEIDop.datumVergadering">2024-04-23</meta:user-defined>
    <meta:user-defined meta:name="OVERHEIDop.handelingenItemNummer">23</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