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Wet bemanning zeeschepen</text:p>
        <text:section text:name="onderwerp_id1-2-1-3" text:style-name="onderwerp">
          <text:section text:name="al-groep_id1-2-1-3-1" text:style-name="handelingen_al-groep">
            <text:p text:style-name="handelingen_al">Stemmingen Wet bemanning zeeschep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Regels over het bemannen van zeeschepen (Wet bemanning zeeschepen) (</text:span><text:a xlink:href="dossier/36440" xlink:type="simple"><text:span text:style-name="nadrukvet">3644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Stoffer/Pierik (stuk nr. 8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NK, de SGP en BBB voor dit amendement hebben gestemd en de leden van de overige fracties ertegen, zodat het is verworp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verwerping van dit amendement het andere op stuk nr. 8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it wetsvoorstel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22</meta:user-defined>
    <meta:user-defined meta:name="DC.title">Stemmingen Wet bemanning zeesche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40</meta:user-defined>
    <meta:user-defined meta:name="OVERHEIDop.behandeldDossier">36440;8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DCTERMS.W3CDTF/OVERHEIDop.datumVergadering">2024-04-23</meta:user-defined>
    <meta:user-defined meta:name="OVERHEIDop.handelingenItemNummer">22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