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at van het Ministerie van Buitenlandse Zaken (V) voor het jaar 2024 (Incidentele suppletoire begroting inzake tussentijdse herziening Meerjarig Financieel Kader) (36505).</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andaag onder andere spreken over het tekort aan cipiers in gevangenissen. Dat doen we niet nu onmiddellijk, maar straks. Mij is gevraagd om het gedicht met de titel Gevangenis voor te lezen.</text:p>
              <text:p text:style-name="handelingen_al-groep_bottom"/>
            </text:section>
            <text:section text:name="al-groep_id1-2-1-4-2-2" text:style-name="handelingen_al-groep">
              <text:p text:style-name="handelingen_al">Gevangenis, waarin ik ben en blijf:</text:p>
              <text:p text:style-name="handelingen_al">strooien matras met de verborgen vijlen;</text:p>
              <text:p text:style-name="handelingen_al">scheermes dat ik ga slijpen aan de spijlen;</text:p>
              <text:p text:style-name="handelingen_al">nagel waarmee ik op de muren schrijf;</text:p>
              <text:p text:style-name="handelingen_al-groep_bottom"/>
            </text:section>
            <text:section text:name="al-groep_id1-2-1-4-2-3" text:style-name="handelingen_al-groep">
              <text:p text:style-name="handelingen_al">spiegel met het doorsneden bovenlijf;</text:p>
              <text:p text:style-name="handelingen_al">hoe ik ook loop, ik kan hem niet omzeilen;</text:p>
              <text:p text:style-name="handelingen_al">in het voorbijgaan stokt het hoofd een wijle;</text:p>
              <text:p text:style-name="handelingen_al">de hand grijpt naar de hals, zoo lang, zoo stijf.</text:p>
              <text:p text:style-name="handelingen_al-groep_bottom"/>
            </text:section>
            <text:section text:name="al-groep_id1-2-1-4-2-4" text:style-name="handelingen_al-groep">
              <text:p text:style-name="handelingen_al">Dit zie ik, als ik in de tramruit blik,</text:p>
              <text:p text:style-name="handelingen_al">in voorjaarsstraten, waarin orgels zingen,</text:p>
              <text:p text:style-name="handelingen_al">als ik verlegen naar een vreemde knik.</text:p>
              <text:p text:style-name="handelingen_al-groep_bottom"/>
            </text:section>
            <text:section text:name="al-groep_id1-2-1-4-2-5" text:style-name="handelingen_al-groep">
              <text:p text:style-name="handelingen_al">En iedren dag opnieuw moet ik mij dwingen</text:p>
              <text:p text:style-name="handelingen_al">tot het duel met de gewone dingen:</text:p>
              <text:p text:style-name="handelingen_al">ik doe het, maar soms is het of ik stik.</text:p>
              <text:p text:style-name="handelingen_al-groep_bottom"/>
            </text:section>
            <text:section text:name="al-groep_id1-2-1-4-2-6" text:style-name="handelingen_al-groep">
              <text:p text:style-name="handelingen_al">Dit was een gedicht van Hoornik; het heet Gevangen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3</meta:user-defined>
    <meta:user-defined meta:name="DC.title">Behandeling van het wetsvoorstel Wijziging van de begrotingsstaat van het Ministerie van Buitenlandse Zaken (V) voor het jaar 2024 (Incidentele suppletoire begroting inzake tussentijdse herziening Meerjarig Financieel Kader) (3650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05</meta:user-defined>
    <meta:user-defined meta:name="DCTERMS.W3CDTF/OVERHEIDop.datumVergadering">2024-04-11</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