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Verlenging, wijziging en handhaving van de maximering en verkorting van de verjaringstermijn voor huurverhogingen</text:p>
        <text:section text:name="onderwerp_id1-2-1-3" text:style-name="onderwerp">
          <text:section text:name="al-groep_id1-2-1-3-1" text:style-name="handelingen_al-groep">
            <text:p text:style-name="handelingen_al">Stemmingen Verlenging, wijziging en handhaving van de maximering en verkorting van de verjaringstermijn voor huurverhoging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Wet maximering huurprijsverhogingen geliberaliseerde huurovereenkomsten, van Boek 7 van het Burgerlijk Wetboek, van de Uitvoeringswet huurprijzen woonruimte en van de Wet goed verhuurderschap (verlenging, wijziging en handhaving van de maximering en verkorting van de verjaringstermijn voor huurverhogingen) (</text:span><text:a xlink:href="dossier/36511" xlink:type="simple"><text:span text:style-name="nadrukvet">3651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april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Grinwis c.s. (stuk nr. 20, I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JA21 en de PVV voor dit gewijzigde amendement hebben gestemd en de leden van de overige fracties ertegen, zodat het is aangenomen.</text:p>
            <text:p text:style-name="handelingen_al-groep_bottom"/>
          </text:section>
          <text:section text:name="al-groep_id1-2-1-6-2" text:style-name="handelingen_al-groep">
            <text:p text:style-name="handelingen_al">Ik stel vast dat door de aanneming van dit gewijzigde amendement het andere op stuk nr. 20 voorkomende gewijzigde amendement als aangenomen kan worden beschouwd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Grinwis c.s. (stuk nr. 18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JA21 en de PVV voor dit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nader gewijzigde amendement-De Hoop c.s. (stuk nr. 14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NSC, de ChristenUnie, JA21 en de PVV voor dit nader gewijzigde amendement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wetsvoorstel, zoals op onderdelen gewijzigd door de aanneming van de gewijzigde amendementen-Grinwis c.s. (stuk nrs. 20, I en II), het amendement-Grinwis c.s. (stuk nr. 18) en het nader gewijzigde amendement-De Hoop c.s. (stuk nr. 14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2-14</meta:user-defined>
    <meta:user-defined meta:name="DC.title">Stemmingen Verlenging, wijziging en handhaving van de maximering en verkorting van de verjaringstermijn voor huurverhog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5</meta:user-defined>
    <meta:user-defined meta:name="DCTERMS.W3CDTF/DCTERMS.issued">202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11</meta:user-defined>
    <meta:user-defined meta:name="OVERHEIDop.behandeldDossier">36511;8</meta:user-defined>
    <meta:user-defined meta:name="OVERHEIDop.behandeldDossier">36511;14</meta:user-defined>
    <meta:user-defined meta:name="OVERHEIDop.behandeldDossier">36511;18</meta:user-defined>
    <meta:user-defined meta:name="OVERHEIDop.behandeldDossier">36511;20</meta:user-defined>
    <meta:user-defined meta:name="OVERHEID.TaxonomieBeleidsagenda/OVERHEID.category">Bestuur | Organisatie en beleid</meta:user-defined>
    <meta:user-defined meta:name="OVERHEID.TaxonomieBeleidsagenda/OVERHEID.category">Huisvesting | Huren en verhuren</meta:user-defined>
    <meta:user-defined meta:name="DCTERMS.W3CDTF/OVERHEIDop.datumVergadering">2024-04-09</meta:user-defined>
    <meta:user-defined meta:name="OVERHEIDop.handelingenItemNummer">14</meta:user-defined>
    <meta:user-defined meta:name="OVERHEIDop.publicationIssue">6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