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gegevensverwerking persoonsgerichte aanpak radicalisering en terroristische activiteiten</text:p>
        <text:section text:name="onderwerp_id1-2-1-3" text:style-name="onderwerp">
          <text:section text:name="al-groep_id1-2-1-3-1" text:style-name="handelingen_al-groep">
            <text:p text:style-name="handelingen_al">Stemming Wet gegevensverwerking persoonsgerichte aanpak radicalisering en terroristische activitei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mtrent gegevensverwerking in de persoonsgerichte aanpak van radicalisering en terroristische activiteiten (Wet gegevensverwerking persoonsgerichte aanpak radicalisering en terroristische activiteiten) (</text:span><text:a xlink:href="dossier/36225" xlink:type="simple"><text:span text:style-name="nadrukvet">362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Six Dijkstr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u wel, voorzitter. Vorige week hebben we over de amendementen op en de moties bij dit wetsvoorstel gestemd. De wet zit prima in elkaar wat betreft de waarborgen omtrent de vraag hoe gegevens verwerkt en gedeeld kunnen worden. Dat is ook erg belangrijk in het kader van terrorismebestrijding. De aarzelingen van mijn fractie zitten 'm in de checks-and-balances rondom de weging van personen, oftewel: hoe kunnen we met hoge zekerheid garanderen dat de personen die in een persoonsgerichte aanpak terechtkomen, iets wat een behoorlijk ingrijpend effect op een mensenleven heeft, daar ook rechtmatig in zitten en daar anders ook weer tijdig uit kunnen komen? In deze wet is namelijk een heel brede definitie van radicalisering opgenomen. Mijn fractie had en heeft nog twijfels over de vraag hoe deze definitie in de praktijk toegepast gaat worden. Die twijfels blijven, maar we zijn blij met het feit dat de Kamer vorige week heeft bepaald dat er een invoeringstoets komt en dat over vijf jaar een grootschalige wetsevaluatie zal plaatsvinden. De bevindingen die uit beide voortkomen zullen van belang zijn om te bepalen of de wettelijke waarborgen in de praktijk voldoende functioneren. In afwachting van die bevindingen zal de fractie van Nieuw Sociaal Contract vandaag voor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aarvan akte.</text:p>
              <text:p text:style-name="handelingen_al-groep_bottom"/>
            </text:section>
            <text:section text:name="al-groep_id1-2-1-7-2-2" text:style-name="handelingen_al-groep">
              <text:p text:style-name="handelingen_al">Op 26 maart 2024 heeft de Kamer reeds over de ingediende amendementen en artikelen 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amendement-Mutluer (stuk nr. 16), het gewijzigde amendement-Van Nispen (stuk nr. 18), het gewijzigde amendement-Six Dijkstra/Mutluer (stuk nr. 17) en het nader gewijzigde amendement-Six Dijkstra c.s. (stuk nr. 3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7</meta:user-defined>
    <meta:user-defined meta:name="DC.title">Stemming 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04-02</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