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Reparatiewet OCW 20##</text:p>
        <text:section text:name="onderwerp_id1-2-1-3" text:style-name="onderwerp">
          <text:section text:name="al-groep_id1-2-1-3-1" text:style-name="handelingen_al-groep">
            <text:p text:style-name="handelingen_al">Stemmingen Reparatiewet OCW 20##</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wetten op met name het terrein van onderwijs, cultuur en wetenschap in verband met het repareren van wetstechnische en redactionele vergissingen en verschrijvingen (Reparatiewet OCW 20##) (</text:span><text:a xlink:href="dossier/36478" xlink:type="simple"><text:span text:style-name="nadrukvet">3647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Stoffer/Pijpelink (stuk nr. 1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Stoffer (stuk nr. 10, I) tot het invoegen van een onderdeel a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PvdD, Volt, D66, de VVD, de ChristenUnie, de SGP, het CDA, BBB, JA21, FVD en de PVV voor dit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amendement het andere op stuk nr. 10 voorkomende amendement als aangenomen ka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wetsvoorstel, zoals op onderdelen gewijzigd door de aanneming van het amendement-Stoffer/Pijpelink (stuk nr. 12) en de amendementen-Stoffer (stuk nrs. 10, I en I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Een mededeling van mevrouw Patijn. U stond er al eventje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ëtte</text:span>
                  <text:span text:style-name="achternaam">Patij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atijn</text:span> (GroenLinks-PvdA):</text:p>
              <text:p text:style-name="handelingen_al">Ik heb geduld, uiteraard.</text:p>
              <text:p text:style-name="handelingen_al-groep_bottom"/>
            </text:section>
            <text:section text:name="al-groep_id1-2-1-11-2-2" text:style-name="handelingen_al-groep">
              <text:p text:style-name="handelingen_al">Voorzitter. Dit gaat over het vorige punt op de stemmingslijst, over moties ingediend bij de Wet verhoging minimumloon 2024. De motie op stuk nr. 11 (36488) was ontraden door de minister. Wij zouden graag binnen twee weken een brief krijgen waarin staat hoe zij de motie gaat uitvo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Prima.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12</meta:user-defined>
    <meta:user-defined meta:name="DC.title">Stemmingen Reparatiewet OCW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8</meta:user-defined>
    <meta:user-defined meta:name="OVERHEIDop.behandeldDossier">36478;10</meta:user-defined>
    <meta:user-defined meta:name="OVERHEIDop.behandeldDossier">36478;12</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TERMS.W3CDTF/OVERHEIDop.datumVergadering">2024-04-02</meta:user-defined>
    <meta:user-defined meta:name="OVERHEIDop.handelingenItemNummer">12</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