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Stemmingen Verzamelwet VWS 2023</text:p>
        <text:section text:name="onderwerp_id1-2-1-3" text:style-name="onderwerp">
          <text:section text:name="al-groep_id1-2-1-3-1" text:style-name="handelingen_al-groep">
            <text:p text:style-name="handelingen_al">Stemmingen Verzamelwet VWS 2023</text:p>
            <text:p text:style-name="handelingen_al-groep_bottom"/>
          </text:section>
          <text:section text:name="al-groep_id1-2-1-3-2" text:style-name="handelingen_al-groep">
            <text:p text:style-name="handelingen_al">Aan de orde zijn <text:span text:style-name="nadrukvet">de stemmingen</text:span> in verband met het wetsvoorstel <text:span text:style-name="nadrukvet">Wijziging van een aantal wetten op het terrein van het Ministerie van Volksgezondheid, Welzijn en Sport (Verzamelwet VWS 2023) (</text:span><text:a xlink:href="dossier/36357" xlink:type="simple"><text:span text:style-name="nadrukvet">36357</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1 maart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Het amendement-Van den Berg/Ellemeet (stuk nr. 11) is ingetrokken.</text:p>
            <text:p text:style-name="handelingen_al-groep_bottom"/>
          </text:section>
          <text:section text:name="al-groep_id1-2-1-5-2" text:style-name="handelingen_al-groep">
            <text:p text:style-name="handelingen_al">Ik stel vast dat daarmee wordt ingestemd.</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het amendement-Daniëlle Jansen (stuk nr. 16, I).</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het CDA en JA21 voor dit amendement hebben gestemd en de leden van de overige fracties ertegen, zodat het is aangenomen.</text:p>
            <text:p text:style-name="handelingen_al-groep_bottom"/>
          </text:section>
          <text:section text:name="al-groep_id1-2-1-7-2" text:style-name="handelingen_al-groep">
            <text:p text:style-name="handelingen_al">Ik stel vast dat door de aanneming van dit amendement de overige op stuk nr. 16 voorkomende amendementen als aangenomen kunnen worden beschouwd.</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het amendement-Bushoff (stuk nr. 14).</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it amendement met algemene stemmen is aangenom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het gewijzigde amendement-Dijk (stuk nr. 21, I) tot het invoegen van een onderdeel A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de PvdD en DENK voor dit gewijzigde amendement hebben gestemd en de leden van de overige fracties ertegen, zodat het is verworpen.</text:p>
            <text:p text:style-name="handelingen_al-groep_bottom"/>
          </text:section>
          <text:section text:name="al-groep_id1-2-1-11-2" text:style-name="handelingen_al-groep">
            <text:p text:style-name="handelingen_al">Ik stel vast dat door de verwerping van dit gewijzigde amendement de overige op stuk nr. 21 voorkomende gewijzigde amendementen als verworpen kunnen worden beschouwd.</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het amendement-Bushoff (stuk nr. 15) tot het invoegen van een artikel VIII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GroenLinks-PvdA, de PvdD, Volt, D66, NSC, de VVD, de ChristenUnie, de SGP, het CDA, JA21 en de PVV voor dit amendement hebben gestemd en de leden van de overige fracties ertegen, zodat het is aangeno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het wetsvoorstel, zoals op onderdelen gewijzigd door de aanneming van de amendementen-Daniëlle Jansen (stuk nrs. 16, I tot en met III), het amendement-Bushoff (stuk nr. 14) en het amendement-Bushoff (stuk nr. 15).</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het CDA, BBB, JA21 en de PVV voor dit wetsvoorstel hebben gestemd en de leden van de fractie van FVD ertegen, zodat het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6</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6</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6</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56-17</meta:user-defined>
    <meta:user-defined meta:name="DC.title">Stemmingen Verzamelwet VWS 202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6-13</meta:user-defined>
    <meta:user-defined meta:name="DCTERMS.W3CDTF/DCTERMS.issued">2024-03-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57</meta:user-defined>
    <meta:user-defined meta:name="OVERHEIDop.behandeldDossier">36357;14</meta:user-defined>
    <meta:user-defined meta:name="OVERHEIDop.behandeldDossier">36357;15</meta:user-defined>
    <meta:user-defined meta:name="OVERHEIDop.behandeldDossier">36357;16</meta:user-defined>
    <meta:user-defined meta:name="OVERHEIDop.behandeldDossier">36357;21</meta:user-defined>
    <meta:user-defined meta:name="OVERHEID.TaxonomieBeleidsagenda/OVERHEID.category">Zorg en gezondheid | Organisatie en beleid</meta:user-defined>
    <meta:user-defined meta:name="DCTERMS.W3CDTF/OVERHEIDop.datumVergadering">2024-03-26</meta:user-defined>
    <meta:user-defined meta:name="OVERHEIDop.handelingenItemNummer">17</meta:user-defined>
    <meta:user-defined meta:name="OVERHEIDop.publicationIssue">56</meta:user-defined>
    <meta:user-defined meta:name="OVERHEIDop.publicationName">Handelingen</meta:user-defined>
    <meta:user-defined meta:name="OVERHEIDop.vergaderjaar">2023-2024</meta:user-defined>
    <meta:user-defined meta:name="OVERHEIDop.versieInformatie"/>
  </office:meta>
</office:document-meta>
</file>