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Wet gegevensverwerking persoonsgerichte aanpak radicalisering en terroristische activiteiten</text:p>
        <text:section text:name="onderwerp_id1-2-1-3" text:style-name="onderwerp">
          <text:section text:name="al-groep_id1-2-1-3-1" text:style-name="handelingen_al-groep">
            <text:p text:style-name="handelingen_al">Stemmingen Wet gegevensverwerking persoonsgerichte aanpak radicalisering en terroristische activitei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Regels omtrent gegevensverwerking in de persoonsgerichte aanpak van radicalisering en terroristische activiteiten (Wet gegevensverwerking persoonsgerichte aanpak radicalisering en terroristische activiteiten) (</text:span><text:a xlink:href="dossier/36225" xlink:type="simple"><text:span text:style-name="nadrukvet">3622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Van Nispen (stuk nr. 10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Mutluer (stuk nr. 16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amendement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gewijzigde amendement-Van Nispen c.s. (stuk nr. 18) tot het invoegen van een artikel 10a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BBB, JA21, FVD en de PVV voor dit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Six Dijkstra/Mutluer (stuk nr. 17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FVD voor dit gewijzigde amendement hebben gestemd en de leden van de fractie van de PVV ertegen, zodat het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tweede nader gewijzigde amendement-Six Dijkstra c.s. (stuk nr. 33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 en FVD voor dit tweede nader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nader gewijzigde amendement-Six Dijkstra c.s. (stuk nr. 31) tot het invoegen van een artikel 22bis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it nader gewijzigde amendement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6-2" text:style-name="handelingen_tekst">
            <text:section text:name="al-groep_id1-2-1-16-2-1" text:style-name="handelingen_al-groep">
              <text:p text:style-name="handelingen_al">Het wetsvoorstel doen we dus lat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15</meta:user-defined>
    <meta:user-defined meta:name="DC.title">Stemmingen Wet gegevensverwerking persoonsgerichte aanpak radicalisering en terroristische activitei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25</meta:user-defined>
    <meta:user-defined meta:name="OVERHEIDop.behandeldDossier">36225;16</meta:user-defined>
    <meta:user-defined meta:name="OVERHEIDop.behandeldDossier">36225;17</meta:user-defined>
    <meta:user-defined meta:name="OVERHEIDop.behandeldDossier">36225;18</meta:user-defined>
    <meta:user-defined meta:name="OVERHEIDop.behandeldDossier">36225;31</meta:user-defined>
    <meta:user-defined meta:name="OVERHEIDop.behandeldDossier">36225;33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DCTERMS.W3CDTF/OVERHEIDop.datumVergadering">2024-03-26</meta:user-defined>
    <meta:user-defined meta:name="OVERHEIDop.handelingenItemNummer">15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