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Bevordering digitale weerbaarheid bedrijven</text:p>
        <text:section text:name="onderwerp_id1-2-1-3" text:style-name="onderwerp">
          <text:section text:name="al-groep_id1-2-1-3-1" text:style-name="handelingen_al-groep">
            <text:p text:style-name="handelingen_al">Stemming Bevordering digitale weerbaarheid bedrijv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Regels ter bevordering van de digitale weerbaarheid van bedrijven (Wet bevordering digitale weerbaarheid bedrijven) (</text:span><text:a xlink:href="dossier/36270" xlink:type="simple"><text:span text:style-name="nadrukvet">36270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VVD, de ChristenUnie, de SGP, het CDA, JA21, FVD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3-13</meta:user-defined>
    <meta:user-defined meta:name="DC.title">Stemming Bevordering digitale weerbaarheid bedrij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70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TERMS.W3CDTF/OVERHEIDop.datumVergadering">2024-03-19</meta:user-defined>
    <meta:user-defined meta:name="OVERHEIDop.handelingenItemNummer">13</meta:user-defined>
    <meta:user-defined meta:name="OVERHEIDop.publicationIssue">5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