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Wet leeruitkomsten hoger onderwijs</text:p>
        <text:section text:name="onderwerp_id1-2-1-3" text:style-name="onderwerp">
          <text:section text:name="al-groep_id1-2-1-3-1" text:style-name="handelingen_al-groep">
            <text:p text:style-name="handelingen_al">Stemmingen Wet leeruitkomsten hoger onderwij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het hoger onderwijs en wetenschappelijk onderzoek houdende de verankering van eenheden van leeruitkomsten in die wet (Wet leeruitkomsten hoger onderwijs) (</text:span><text:a xlink:href="dossier/36136" xlink:type="simple"><text:span text:style-name="nadrukvet">3613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Krul (stuk nr. 11, I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Volt, D66, de VVD, het CDA, JA21, FVD en de PVV voor dit gewijzigde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gewijzigde amendement het andere op stuk nr. 11 voorkomende gewijzig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Stultiens/Beckerman (stuk nr. 17).</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JA21, FVD en de PVV voor dit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Hertzberger (stuk nr. 20).</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FVD en de PVV voor dit gewijzigde amendement hebben gestemd en de leden van de fractie van DENK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Beckerman/Stultiens (stuk nr. 2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 zoals op onderdelen gewijzigd door de aanneming van de gewijzigde amendementen-Krul (stuk nrs. 11, I en II), het amendement-Stultiens/Beckerman (stuk nr. 17), het gewijzigde amendement-Hertzberger (stuk nr. 20) en het gewijzigde amendement-Beckerman/Stultiens (stuk nr. 21).</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PvdD, DENK, Volt, D66, NSC, de VVD, de ChristenUnie, de SGP, het CDA,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23</meta:user-defined>
    <meta:user-defined meta:name="DC.title">Stemmingen Wet leeruitkomst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6</meta:user-defined>
    <meta:user-defined meta:name="OVERHEIDop.behandeldDossier">36136;11</meta:user-defined>
    <meta:user-defined meta:name="OVERHEIDop.behandeldDossier">36136;12</meta:user-defined>
    <meta:user-defined meta:name="OVERHEIDop.behandeldDossier">36136;17</meta:user-defined>
    <meta:user-defined meta:name="OVERHEIDop.behandeldDossier">36136;20</meta:user-defined>
    <meta:user-defined meta:name="OVERHEIDop.behandeldDossier">36136;21</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4-03-12</meta:user-defined>
    <meta:user-defined meta:name="OVERHEIDop.handelingenItemNummer">23</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