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Aanvullende maatregelen tegen georganiseerde criminaliteit tijdens detentie</text:p>
        <text:section text:name="onderwerp_id1-2-1-3" text:style-name="onderwerp">
          <text:section text:name="al-groep_id1-2-1-3-1" text:style-name="handelingen_al-groep">
            <text:p text:style-name="handelingen_al">Stemmingen Aanvullende maatregelen tegen georganiseerde criminaliteit tijdens detentie</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Penitentiaire beginselenwet in verband met aanvullende maatregelen tegen georganiseerde criminaliteit tijdens detentie (</text:span><text:a xlink:href="dossier/36372" xlink:type="simple"><text:span text:style-name="nadrukvet">3637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maart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Vandaag zullen wij alleen stemmen over de ingediende amendementen en artikelen. De eindstemming over het wetsvoorstel volgt volgende week dinsda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Sneller/Lahlah (stuk nr. 20,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en FVD voor dit gewijzigde amendement hebben gestemd en de leden van de overige fracties ertegen, zodat het is verworpen.</text:p>
            <text:p text:style-name="handelingen_al-groep_bottom"/>
          </text:section>
          <text:section text:name="al-groep_id1-2-1-7-2" text:style-name="handelingen_al-groep">
            <text:p text:style-name="handelingen_al">Ik stel vast dat door de verwerping van dit gewijzigde amendement het andere op stuk nr. 20 voorkomende gewijzigde amendement als verworpen ka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Sneller/Lahlah (stuk nr. 16,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en FVD voor dit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amendement de overige op stuk nr. 16 voorkomende amendementen als verworp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Ellian (stuk nr. 9,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NSC, de VVD, de SGP, BBB, JA21 en de PVV voor dit amendement hebben gestemd en de leden van de overige fracties ertegen, zodat het is aangenomen.</text:p>
            <text:p text:style-name="handelingen_al-groep_bottom"/>
          </text:section>
          <text:section text:name="al-groep_id1-2-1-11-2" text:style-name="handelingen_al-groep">
            <text:p text:style-name="handelingen_al">Ik stel vast dat door de aanneming van dit amendement de overige op stuk nr. 9 voorkomende amendementen als aangenom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Sneller/Lahlah (stuk nr. 14,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en FVD voor dit amendement hebben gestemd en de leden van de overige fracties ertegen, zodat het is verworpen.</text:p>
            <text:p text:style-name="handelingen_al-groep_bottom"/>
          </text:section>
          <text:section text:name="al-groep_id1-2-1-13-2" text:style-name="handelingen_al-groep">
            <text:p text:style-name="handelingen_al">Ik stel vast dat door de verwerping van dit amendement het andere op stuk nr. 14 voorkomende amendement als verworpen ka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Helder (stuk nr. 10, 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VVD, de SGP, het CDA, BBB, JA21 en de PVV voor dit amendement hebben gestemd en de leden van de overige fracties ertegen, zodat het is aangenomen.</text:p>
            <text:p text:style-name="handelingen_al-groep_bottom"/>
          </text:section>
          <text:section text:name="al-groep_id1-2-1-15-2" text:style-name="handelingen_al-groep">
            <text:p text:style-name="handelingen_al">Ik stel vast dat door de aanneming van dit amendement het andere op stuk nr. 10 voorkomende amendement als aangenomen kan worden beschouwd.</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heer Kru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Voorzitter. Wij willen geacht worden voor het amendement-Ellian (stuk nr. 9, I) te hebben gestemd. We waren niet genoem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gewijzigde amendement-Lahlah c.s. (stuk nr. 21, I).</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FVD voor dit gewijzigde amendement hebben gestemd en de leden van de overige fracties ertegen, zodat het is aangenomen.</text:p>
            <text:p text:style-name="handelingen_al-groep_bottom"/>
          </text:section>
          <text:section text:name="al-groep_id1-2-1-20-2" text:style-name="handelingen_al-groep">
            <text:p text:style-name="handelingen_al">Ik stel vast dat door de aanneming van dit gewijzigde amendement het andere op stuk nr. 21 voorkomende gewijzigde amendement als aangenomen kan worden beschouwd.</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Ellian (stuk nr. 12).</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VVD, de SGP, het CDA, BBB, JA21 en de PVV voor dit amendement hebben gestemd en de leden van de overige fracties ertegen, zodat het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NB: Aangezien zowel 9 als 12 is aangenomen, wordt de in 12, onder 1, opgenomen wijziging verwerkt in artikel 40d.</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amendement-Uitermark (stuk nr. 15).</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FVD voor dit amendement hebben gestemd en de leden van de overige fracties ertegen, zodat het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NB: Aangezien zowel 9 als 15 is aangenomen, worden de in 15 opgenomen wijzigingen verwerkt in artikel 40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0-16</meta:user-defined>
    <meta:user-defined meta:name="DC.title">Stemmingen Aanvullende maatregelen tegen georganiseerde criminaliteit tijdens det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2</meta:user-defined>
    <meta:user-defined meta:name="OVERHEIDop.behandeldDossier">36372;9</meta:user-defined>
    <meta:user-defined meta:name="OVERHEIDop.behandeldDossier">36372;10</meta:user-defined>
    <meta:user-defined meta:name="OVERHEIDop.behandeldDossier">36372;12</meta:user-defined>
    <meta:user-defined meta:name="OVERHEIDop.behandeldDossier">36372;14</meta:user-defined>
    <meta:user-defined meta:name="OVERHEIDop.behandeldDossier">36372;15</meta:user-defined>
    <meta:user-defined meta:name="OVERHEIDop.behandeldDossier">36372;16</meta:user-defined>
    <meta:user-defined meta:name="OVERHEIDop.behandeldDossier">36372;20</meta:user-defined>
    <meta:user-defined meta:name="OVERHEIDop.behandeldDossier">36372;21</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4-03-12</meta:user-defined>
    <meta:user-defined meta:name="OVERHEIDop.handelingenItemNummer">16</meta:user-defined>
    <meta:user-defined meta:name="OVERHEIDop.publicationIssue">50</meta:user-defined>
    <meta:user-defined meta:name="OVERHEIDop.publicationName">Handelingen</meta:user-defined>
    <meta:user-defined meta:name="OVERHEIDop.vergaderjaar">2023-2024</meta:user-defined>
    <meta:user-defined meta:name="OVERHEIDop.versieInformatie"/>
  </office:meta>
</office:document-meta>
</file>