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Wijziging van de Wet experiment gesloten coffeeshopketen</text:p>
        <text:section text:name="onderwerp_id1-2-1-3" text:style-name="onderwerp">
          <text:section text:name="al-groep_id1-2-1-3-1" text:style-name="handelingen_al-groep">
            <text:p text:style-name="handelingen_al">Stemming Wijziging van de Wet experiment gesloten coffeeshopke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experiment gesloten coffeeshopketen in verband met de toevoeging van een elfde gemeente aan het experiment (</text:span><text:a xlink:href="dossier/36279" xlink:type="simple"><text:span text:style-name="nadrukvet">3627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de VVD, JA21 en FVD voor dit wets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Mevrouw Bikker heeft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voornaam">Mirjam</text:span>
                  <text:span text:style-name="achternaam">Bikker</text:span>
               </text:span> (<text:span text:style-name="politiek">ChristenUnie</text:span>):</text:p>
          <text:section text:name="tekst_id1-2-1-8-2" text:style-name="handelingen_tekst">
            <text:section text:name="al-groep_id1-2-1-8-2-1" text:style-name="handelingen_al-groep">
              <text:p text:style-name="handelingen_al">Mevrouw <text:span text:style-name="nadrukvet">Bikker</text:span> (ChristenUnie):</text:p>
              <text:p text:style-name="handelingen_al">Nu het wetsvoorstel is verworpen, zou ik graag de eerste motie — dat is die op stuk nr. 10 — willen aanhouden, omdat die aangepast moet wor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Oké. Dat scheelt weer.</text:p>
              <text:p text:style-name="handelingen_al-groep_bottom"/>
            </text:section>
            <text:section text:name="al-groep_id1-2-1-9-2-2" text:style-name="handelingen_al-groep">
              <text:p text:style-name="handelingen_al">Op verzoek van mevrouw Bikker stel ik voor haar motie (36279, nr. 10) aan te houden.</text:p>
              <text:p text:style-name="handelingen_al-groep_bottom"/>
            </text:section>
            <text:section text:name="al-groep_id1-2-1-9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14</meta:user-defined>
    <meta:user-defined meta:name="DC.title">Stemming Wijziging van de Wet experiment gesloten coffeeshopk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79</meta:user-defined>
    <meta:user-defined meta:name="OVERHEIDop.behandeldDossier">36279;10</meta:user-defined>
    <meta:user-defined meta:name="OVERHEID.TaxonomieBeleidsagenda/OVERHEID.category">Zorg en gezondheid | Organisatie en beleid</meta:user-defined>
    <meta:user-defined meta:name="DCTERMS.W3CDTF/OVERHEIDop.datumVergadering">2024-03-05</meta:user-defined>
    <meta:user-defined meta:name="OVERHEIDop.handelingenItemNummer">14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