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Incidentele suppletoire begroting inzake Oekraïne Faciliteit</text:p>
        <text:section text:name="onderwerp_id1-2-1-3" text:style-name="onderwerp">
          <text:section text:name="al-groep_id1-2-1-3-1" text:style-name="handelingen_al-groep">
            <text:p text:style-name="handelingen_al">Stemming Incidentele suppletoire begroting inzake Oekraïne Facilitei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Financiën voor het jaar 2024 (Incidentele suppletoire begroting inzake Oekraïne Faciliteit) (</text:span><text:a xlink:href="dossier/36499" xlink:type="simple"><text:span text:style-name="nadrukvet">364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Tuinman van de fractie van BBB.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js</text:span>
                  <text:span text:style-name="achternaam">Tuinman</text:span>
               </text:span> (<text:span text:style-name="politiek">BBB</text:span>):</text:p>
          <text:section text:name="tekst_id1-2-1-6-2" text:style-name="handelingen_tekst">
            <text:section text:name="al-groep_id1-2-1-6-2-1" text:style-name="handelingen_al-groep">
              <text:p text:style-name="handelingen_al">De heer <text:span text:style-name="nadrukvet">Tuinman</text:span> (BBB):</text:p>
              <text:p text:style-name="handelingen_al">Voorzitter. Voor mijn fractie, BBB, staat het als een paal boven water dat de steun voor Oekraïne belangrijk is. Die is levensbelangrijk. Om die reden zullen wij de Incidentele suppletoire begroting inzake Oekraïne Faciliteit dan ook steunen. Wij zijn wel uiterst kritisch over hoe het WGO tot stand is gekomen. Een groot deel van de debatagenda is leeggemaakt voor het debat over de formatie, maar het wetgevingsoverleg is in alle haast tussen twee plenaire debatten gedrukt en de voorbereidingstijd was zeer kort. Dit brengt een gedegen besluitvormingsproces voor ons in gevaar. Ook betreuren wij dat er niet kon worden gesneden in de huidige uitgaven, zoals de Europese Green Deal, om dit fonds uit te betalen. Het aangaan van gemeenschappelijke leningen moet voor ons een uitzondering blijven en mag nooit een permanent karakter krij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27</meta:user-defined>
    <meta:user-defined meta:name="DC.title">Stemming Incidentele suppletoire begroting inzake Oekraïne Fac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9</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2-15</meta:user-defined>
    <meta:user-defined meta:name="OVERHEIDop.handelingenItemNummer">27</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