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en Begroting Volksgezondheid, Welzijn en Sport 2024</text:p>
        <text:section text:name="onderwerp_id1-2-1-3" text:style-name="onderwerp">
          <text:section text:name="al-groep_id1-2-1-3-1" text:style-name="handelingen_al-groep">
            <text:p text:style-name="handelingen_al">Stemmingen Begroting Volksgezondheid, Welzijn en Sport 2024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ten van het Ministerie van Volksgezondheid, Welzijn en Sport (XVI) voor het jaar 2024 (</text:span><text:a xlink:href="dossier/36410-XVI" xlink:type="simple"><text:span text:style-name="nadrukvet">36410-XV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Het amendement-Omtzigt (stuk nr. 132) is ingetrokken.</text:p>
            <text:p text:style-name="handelingen_al-groep_bottom"/>
          </text:section>
          <text:section text:name="al-groep_id1-2-1-5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Drost (stuk nr. 8, I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JA21, FVD en de PVV voor dit amendement hebben gestemd en de leden van de overige fracties ertegen, zodat het is aangenomen.</text:p>
            <text:p text:style-name="handelingen_al-groep_bottom"/>
          </text:section>
          <text:section text:name="al-groep_id1-2-1-7-2" text:style-name="handelingen_al-groep">
            <text:p text:style-name="handelingen_al">Ik stel vast dat door de aanneming van dit amendement de overige op stuk nr. 8 voorkomende amendementen als aangenomen kunnen worden beschouwd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amendement-Bikker/Eerdmans (stuk nr. 44, I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amendement hebben gestemd en de leden van de fractie van FVD ertegen, zodat het is aangenomen.</text:p>
            <text:p text:style-name="handelingen_al-groep_bottom"/>
          </text:section>
          <text:section text:name="al-groep_id1-2-1-9-2" text:style-name="handelingen_al-groep">
            <text:p text:style-name="handelingen_al">Ik stel vast dat door de aanneming van dit amendement het andere op stuk nr. 44 voorkomen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amendement-Bushoff c.s. (stuk nr. 133, I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amendement hebben gestemd en de leden van de fractie van FVD ertegen, zodat het is aangenomen.</text:p>
            <text:p text:style-name="handelingen_al-groep_bottom"/>
          </text:section>
          <text:section text:name="al-groep_id1-2-1-11-2" text:style-name="handelingen_al-groep">
            <text:p text:style-name="handelingen_al">Ik stel vast dat door de aanneming van dit amendement het andere op stuk nr. 133 voorkomen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gewijzigde amendement-Bikker/Klaver (stuk nr. 43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het CDA, BBB en FVD voor dit gewijzigde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amendement-Dobbe (stuk nr. 36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BBB, JA21, FVD en de PVV voor dit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het amendement-Westerveld (stuk nr. 39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BBB, JA21, FVD en de PVV voor dit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het gewijzigde amendement-Bushoff c.s. (stuk nr. 41, I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het CDA, BBB en de PVV voor dit gewijzigde amendement hebben gestemd en de leden van de overige fracties ertegen, zodat het is aangenomen.</text:p>
            <text:p text:style-name="handelingen_al-groep_bottom"/>
          </text:section>
          <text:section text:name="al-groep_id1-2-1-19-2" text:style-name="handelingen_al-groep">
            <text:p text:style-name="handelingen_al">Ik stel vast dat door de aanneming van dit gewijzigde amendement het andere op stuk nr. 41 voorkomende gewijzig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het wetsvoorstel, zoals op onderdelen gewijzigd door de aanneming van de amendementen-Drost (stuk nrs. 8, I tot en met III), de amendementen-Bikker/Eerdmans (stuk nrs. 44, I en II), de amendementen-Bushoff c.s. (stuk nrs. 133, I en II), het gewijzigde amendement-Bikker/Klaver (stuk nr. 43), het amendement-Dobbe (stuk nr. 36), het amendement-Westerveld (stuk nr. 39) en de gewijzigde amendementen-Bushoff c.s. (stuk nrs. 41, I en II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25</meta:user-defined>
    <meta:user-defined meta:name="DC.title">Stemmingen Begroting Volksgezondheid, Welzijn en Sport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XVI</meta:user-defined>
    <meta:user-defined meta:name="OVERHEIDop.behandeldDossier">36410-XVI;8</meta:user-defined>
    <meta:user-defined meta:name="OVERHEIDop.behandeldDossier">36410-XVI;36</meta:user-defined>
    <meta:user-defined meta:name="OVERHEIDop.behandeldDossier">36410-XVI;39</meta:user-defined>
    <meta:user-defined meta:name="OVERHEIDop.behandeldDossier">36410-XVI;41</meta:user-defined>
    <meta:user-defined meta:name="OVERHEIDop.behandeldDossier">36410-XVI;43</meta:user-defined>
    <meta:user-defined meta:name="OVERHEIDop.behandeldDossier">36410-XVI;44</meta:user-defined>
    <meta:user-defined meta:name="OVERHEIDop.behandeldDossier">36410-XVI;133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4-02-15</meta:user-defined>
    <meta:user-defined meta:name="OVERHEIDop.handelingenItemNummer">25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