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Begroting Mobiliteitsfonds 2024</text:p>
        <text:section text:name="onderwerp_id1-2-1-3" text:style-name="onderwerp">
          <text:section text:name="al-groep_id1-2-1-3-1" text:style-name="handelingen_al-groep">
            <text:p text:style-name="handelingen_al">Stemmingen Begroting Mobiliteitsfonds 2024</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at van het Mobiliteitsfonds (A) voor het jaar 2024 (</text:span><text:a xlink:href="dossier/36410-A" xlink:type="simple"><text:span text:style-name="nadrukvet">36410-A</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5 januar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Heutink c.s. (stuk nr. 27, I).</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NSC, de VVD, de ChristenUnie, de SGP, het CDA, BBB, JA21, FVD en de PVV voor dit amendement hebben gestemd en de leden van de overige fracties ertegen, zodat het is aangenomen.</text:p>
            <text:p text:style-name="handelingen_al-groep_bottom"/>
          </text:section>
          <text:section text:name="al-groep_id1-2-1-6-2" text:style-name="handelingen_al-groep">
            <text:p text:style-name="handelingen_al">Ik stel vast dat door de aanneming van dit amendement het andere op stuk nr. 27 voorkomende amendement als aangenomen kan worden beschouw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het amendement-Grinwis c.s. (stuk nr. 43, I).</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8-2" text:style-name="handelingen_al-groep">
            <text:p text:style-name="handelingen_al">Ik stel vast dat door de aanneming van dit amendement het andere op stuk nr. 43 voorkomende amendement als aangenomen kan worden beschouwd.</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het amendement-Grinwis c.s. (stuk nr. 42, I).</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it amendement met algemene stemmen is aangenomen.</text:p>
            <text:p text:style-name="handelingen_al-groep_bottom"/>
          </text:section>
          <text:section text:name="al-groep_id1-2-1-10-2" text:style-name="handelingen_al-groep">
            <text:p text:style-name="handelingen_al">Ik stel vast dat door de aanneming van dit amendement het andere op stuk nr. 42 voorkomende amendement als aangenomen kan worden beschouw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het wetsvoorstel, zoals op onderdelen gewijzigd door de aanneming van de amendementen-Heutink c.s. (stuk nrs. 27, I en II), de amendementen-Grinwis c.s. (stuk nrs. 43, I en II) en de amendementen-Grinwis c.s. (stuk nrs. 42, I en II).</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FVD en de PVV voor dit wetsvoorstel hebben gestemd en de leden van de fractie van de PvdD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43-22</meta:user-defined>
    <meta:user-defined meta:name="DC.title">Stemmingen Begroting Mobiliteitsfonds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25</meta:user-defined>
    <meta:user-defined meta:name="DCTERMS.W3CDTF/DCTERMS.issued">2024-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A</meta:user-defined>
    <meta:user-defined meta:name="OVERHEIDop.behandeldDossier">36410-A;27</meta:user-defined>
    <meta:user-defined meta:name="OVERHEIDop.behandeldDossier">36410-A;42</meta:user-defined>
    <meta:user-defined meta:name="OVERHEIDop.behandeldDossier">36410-A;43</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DCTERMS.W3CDTF/OVERHEIDop.datumVergadering">2024-02-15</meta:user-defined>
    <meta:user-defined meta:name="OVERHEIDop.handelingenItemNummer">22</meta:user-defined>
    <meta:user-defined meta:name="OVERHEIDop.publicationIssue">43</meta:user-defined>
    <meta:user-defined meta:name="OVERHEIDop.publicationName">Handelingen</meta:user-defined>
    <meta:user-defined meta:name="OVERHEIDop.vergaderjaar">2023-2024</meta:user-defined>
    <meta:user-defined meta:name="OVERHEIDop.versieInformatie"/>
  </office:meta>
</office:document-meta>
</file>