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Begroting Infrastructuur en Waterstaat 2024</text:p>
        <text:section text:name="onderwerp_id1-2-1-3" text:style-name="onderwerp">
          <text:section text:name="al-groep_id1-2-1-3-1" text:style-name="handelingen_al-groep">
            <text:p text:style-name="handelingen_al">Stemmingen Begroting Infrastructuur en Waterstaat 2024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ten van het Ministerie van Infrastructuur en Waterstaat (XII) voor het jaar 2024 (</text:span><text:a xlink:href="dossier/36410-XII" xlink:type="simple"><text:span text:style-name="nadrukvet">36410-XI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jan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Het amendement-Omtzigt (stuk nr. 78) is ingetrokken.</text:p>
            <text:p text:style-name="handelingen_al-groep_bottom"/>
          </text:section>
          <text:section text:name="al-groep_id1-2-1-5-2" text:style-name="handelingen_al-groep">
            <text:p text:style-name="handelingen_al">Ik stel vast dat daarmee wordt ingestemd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gewijzigde amendement-Bamenga (stuk nr. 28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het CDA voor dit gewijzigde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en de amendementen-Grinwis c.s. (stuk nrs. 25, I en II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it amendement met algemene stemmen is aangenomen.</text:p>
            <text:p text:style-name="handelingen_al-groep_bottom"/>
          </text:section>
          <text:section text:name="al-groep_id1-2-1-9-2" text:style-name="handelingen_al-groep">
            <text:p text:style-name="handelingen_al">Ik stel vast dat door de aanneming van deze amendementen het andere op stuk nr. 25 voorkomende amendement als aangenomen kan worden beschouwd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en de nader gewijzigde amendementen-Grinwis c.s. (stuk nrs. 26, I en II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VVD, de ChristenUnie, de SGP, het CDA, BBB, JA21, FVD en de PVV voor deze nader gewijzigde amendementen hebben gestemd en de leden van de fractie van DENK ertegen, zodat zij zijn aangenomen.</text:p>
            <text:p text:style-name="handelingen_al-groep_bottom"/>
          </text:section>
          <text:section text:name="al-groep_id1-2-1-11-2" text:style-name="handelingen_al-groep">
            <text:p text:style-name="handelingen_al">Ik stel vast dat door de aanneming van deze nader gewijzigde amendementen het andere op stuk nr. 26 voorkomende nader gewijzigde amendement als aangenomen kan worden beschouwd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het wetsvoorstel, zoals op onderdelen gewijzigd door de aanneming van de amendementen-Grinwis c.s. (stuk nrs. 25, I tot en met III) en de nader gewijzigde amendementen-Grinwis c.s. (stuk nrs. 26, I tot en met III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VVD, de ChristenUnie, de SGP, het CDA, BBB, JA21, FVD en de PVV voor dit wetsvoorstel hebben gestemd en de leden van de fractie van de Pvd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3-21</meta:user-defined>
    <meta:user-defined meta:name="DC.title">Stemmingen Begroting Infrastructuur en Waterstaat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25</meta:user-defined>
    <meta:user-defined meta:name="DCTERMS.W3CDTF/DCTERMS.issued">2024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XII</meta:user-defined>
    <meta:user-defined meta:name="OVERHEIDop.behandeldDossier">36410-XII;25</meta:user-defined>
    <meta:user-defined meta:name="OVERHEIDop.behandeldDossier">36410-XII;26</meta:user-defined>
    <meta:user-defined meta:name="OVERHEIDop.behandeldDossier">36410-XII;28</meta:user-defined>
    <meta:user-defined meta:name="OVERHEID.TaxonomieBeleidsagenda/OVERHEID.category">Financiën | Begroting</meta:user-defined>
    <meta:user-defined meta:name="OVERHEID.TaxonomieBeleidsagenda/OVERHEID.category">Ruimte en infrastructuur | Organisatie en beleid</meta:user-defined>
    <meta:user-defined meta:name="DCTERMS.W3CDTF/OVERHEIDop.datumVergadering">2024-02-15</meta:user-defined>
    <meta:user-defined meta:name="OVERHEIDop.handelingenItemNummer">21</meta:user-defined>
    <meta:user-defined meta:name="OVERHEIDop.publicationIssue">4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