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Begroting Justitie en Veiligheid 2024</text:p>
        <text:section text:name="onderwerp_id1-2-1-3" text:style-name="onderwerp">
          <text:section text:name="al-groep_id1-2-1-3-1" text:style-name="handelingen_al-groep">
            <text:p text:style-name="handelingen_al">Stemmingen Begroting Justitie en Veiligheid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4 (</text:span><text:a xlink:href="dossier/36410-VI" xlink:type="simple"><text:span text:style-name="nadrukvet">3641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mtzigt (stuk nr. 89)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Hammelburg c.s. (stuk nr. 12).</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de PVV voor dit amendement hebben gestemd en de leden van de overige fracties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Bikker (stuk nr. 35).</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Ellian/Wilders (stuk nr. 37,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66, NSC, de VVD, BBB, JA21 en de PVV voor dit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amendement het andere op stuk nr. 37 voorkomen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Diederik van Dijk (stuk nr. 3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ChristenUnie, de SGP, het CDA, BBB, JA21 en de PVV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wetsvoorstel, zoals op onderdelen gewijzigd door de aanneming van het amendement-Hammelburg c.s. (stuk nr. 12) en de amendementen-Ellian/Wilders (stuk nrs. 37, I en I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en de PVV voor dit wetsvoorstel hebben gestemd en de leden van de overige fracties ertegen, zodat het is aangenomen.</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fractie van de PVV wordt aantekening verleend dat zij geacht wenst te worden tegen artikel 37 van de departementale begrotingsstaat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16</meta:user-defined>
    <meta:user-defined meta:name="DC.title">Stemmingen Begroting Justitie en Veilighei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meta:user-defined>
    <meta:user-defined meta:name="OVERHEIDop.behandeldDossier">36410-VI;12</meta:user-defined>
    <meta:user-defined meta:name="OVERHEIDop.behandeldDossier">36410-VI;35</meta:user-defined>
    <meta:user-defined meta:name="OVERHEIDop.behandeldDossier">36410-VI;36</meta:user-defined>
    <meta:user-defined meta:name="OVERHEIDop.behandeldDossier">36410-VI;37</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4-02-15</meta:user-defined>
    <meta:user-defined meta:name="OVERHEIDop.handelingenItemNummer">16</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