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Begroting Buitenlandse Zaken 2024</text:p>
        <text:section text:name="onderwerp_id1-2-1-3" text:style-name="onderwerp">
          <text:section text:name="al-groep_id1-2-1-3-1" text:style-name="handelingen_al-groep">
            <text:p text:style-name="handelingen_al">Stemmingen Begroting Buitenlandse Zaken 2024</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at van het Ministerie van Buitenlandse Zaken (V) voor het jaar 2024 (</text:span><text:a xlink:href="dossier/36410-V" xlink:type="simple"><text:span text:style-name="nadrukvet">36410-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Omtzigt (stuk nr. 76) is ingetrokk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Het amendement-Ceder/Stoffer (stuk nr. 39) is ingetrokken.</text:p>
            <text:p text:style-name="handelingen_al-groep_bottom"/>
          </text:section>
          <text:section text:name="al-groep_id1-2-1-6-2" text:style-name="handelingen_al-groep">
            <text:p text:style-name="handelingen_al">Ik stel vast dat daarmee wordt ingestemd.</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heer Van Baarle heeft een stemverklaring. Het woord is aan hem.</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tephan</text:span>
                  <text:span text:style-name="achternaam">Baarle van</text:span>
               </text:span> (<text:span text:style-name="politiek">DENK</text:span>):</text:p>
          <text:section text:name="tekst_id1-2-1-8-2" text:style-name="handelingen_tekst">
            <text:section text:name="al-groep_id1-2-1-8-2-1" text:style-name="handelingen_al-groep">
              <text:p text:style-name="handelingen_al">De heer <text:span text:style-name="nadrukvet">Van Baarle</text:span> (DENK):</text:p>
              <text:p text:style-name="handelingen_al">Dank u wel, voorzitter. Wij vinden het van heel erg groot belang dat we met elkaar een goede dienst van ambassades in stand houden en de consulaire dienstverlening aan Nederlanders wereldwijd op peil houden. Wij zijn echter genoodzaakt vanwege principiële redenen om tegen de begroting van Buitenlandse Zaken te stemmen. Dat heeft alles te maken met de opstelling van de Nederlandse regering inzake de verschrikkingen die op dit moment in Gaza plaatsvinden en het gebrek aan actie van de Nederlandse regering om het geweld van Israël te stoppen. Omwille van die principiële redenen stemmen wij tegen de begroting van Buitenlandse Zaken.</text:p>
              <text:p text:style-name="handelingen_al-groep_bottom"/>
            </text:section>
            <text:section text:name="al-groep_id1-2-1-8-2-2" text:style-name="handelingen_al-groep">
              <text:p text:style-name="handelingen_al">Dank u wel, voorzitt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Paternotte c.s. (stuk nr. 40,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it amendement hebben gestemd en de leden van de overige fracties ertegen, zodat het is aangenomen.</text:p>
            <text:p text:style-name="handelingen_al-groep_bottom"/>
          </text:section>
          <text:section text:name="al-groep_id1-2-1-10-2" text:style-name="handelingen_al-groep">
            <text:p text:style-name="handelingen_al">Ik stel vast dat door de aanneming van dit amendement het andere op stuk nr. 40 voorkomende amendement als aangenomen ka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nader gewijzigde amendement-Paternotte c.s. (stuk nr. 37, I).</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en FVD voor dit nader gewijzigde amendement hebben gestemd en de leden van de overige fracties ertegen, zodat het is aangenomen.</text:p>
            <text:p text:style-name="handelingen_al-groep_bottom"/>
          </text:section>
          <text:section text:name="al-groep_id1-2-1-12-2" text:style-name="handelingen_al-groep">
            <text:p text:style-name="handelingen_al">Ik stel vast dat door de aanneming van dit nader gewijzigde amendement het andere op stuk nr. 37 voorkomende nader gewijzigde amendement als aangenomen kan worden beschouw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gewijzigde amendement-Piri (stuk nr. 41).</text:p>
            <text:p text:style-name="handelingen_al-groep_bottom"/>
          </text:section>
          <text:section text:name="al-groep_id1-2-1-13-2"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it gewijzigde amendement hebben gestemd en de leden van de overige fracties ertegen, zodat de uitslag bij handopsteken niet kan worden vastgesteld.</text:p>
            <text:p text:style-name="handelingen_al-groep_bottom"/>
          </text:section>
          <text:section text:name="al-groep_id1-2-1-13-3" text:style-name="handelingen_al-groep">
            <text:p text:style-name="handelingen_al">We doen deze even opnieuw. Ik wil graag dodelijke stilte in de zaal.</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gewijzigde amendement-Piri (stuk nr. 41).</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it gewijzigde amendement hebben gestemd en de leden van de overige fracties ertegen, zodat de uitslag bij handopsteken niet kan worden vastgesteld.</text:p>
            <text:p text:style-name="handelingen_al-groep_bottom"/>
          </text:section>
          <text:p text:style-name="handelingen_tekst_bottom"/>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Nee. Dan moeten we hoofdelijk stemmen, want we kunnen de uitslag niet vaststellen. Dan gaan we hoofdelijk stemm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Kati</text:span>
                  <text:span text:style-name="achternaam">Piri</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iri</text:span> (GroenLinks-PvdA):</text:p>
              <text:p text:style-name="handelingen_al">Wat mij betreft gaan we gewoon stemmen, voorzitter. Omdat niet alle fracties aanwezig waren bij het debat, dacht ik dat het misschien wel goed is om even te melden dat het amendement oordeel Kamer kree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e coalitie haalt opgelucht adem.</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gewijzigde amendement-Piri (stuk nr. 41).</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Vóór stemmen de leden: Six Dijkstra, Slagt-Tichelman, Sneller, Soepboer, Stultiens, Synhaeve, Teunissen, Thijssen, Uitermark, Vedder, Veldkamp, Vijlbrief, Van Vroonhoven, Welzijn, Westerveld, White, Zeedijk, Van Baarle, Bamenga, Beckerman, Bikker, Bontenbal, Boswijk, Bromet, Bruyning, Bushoff, Ceder, Chakor, Dassen, Dijk, Inge van Dijk, Olger van Dijk, Dobbe, El Abassi, Ergin, Gabriëls, Grinwis, Tjeerd de Groot, Hertzberger, Van Hijum, Hirsch, Holman, De Hoop, Idsinga, Daniëlle Jansen, Jetten, Joseph, Kahraman, Kathmann, Van Kent, Klaver, Koekkoek, Kostić, Kröger, Krul, Lahlah, Van der Lee, Maatoug, Mohandis, Mutluer, Van Nispen, Nordkamp, Omtzigt, Van Oostenbruggen, Ouwehand, Palmen, Paternotte, Patijn, Paulusma, Pijpelink, Piri, Podt en Postma.</text:p>
            <text:p text:style-name="handelingen_al-groep_bottom"/>
          </text:section>
          <text:section text:name="al-groep_id1-2-1-20-2" text:style-name="handelingen_al-groep">
            <text:p text:style-name="handelingen_al">Tegen stemmen de leden: Smitskam, Stoffer, Tielen, Tuinman, Valize, Van der Velde, Veltman, Vermeer, Vlottes, Vondeling, De Vree, Aukje de Vries, Van der Wal, Wilders, Yeşilgöz-Zegerius, Van Zanten, Aardema, Aartsen, Agema, Becker, Blaauw, Boon, Van den Born, Martin Bosma, Boutkan, Brekelmans, Van der Burg, Van Campen, Claassen, Crijns, Tony van Dijck, Diederik van Dijk, Emiel van Dijk, Eerdmans, Van Eijk, Ellian, Erkens, Esser, Faber-van de Klashorst, Flach, Graus, Peter de Groot, Van Haasen, Heinen, Helder, Hermans, Heutink, Van den Hil, Van der Hoeff, Van Houwelingen, Léon de Jong, Kamminga, Keijzer, Kisteman, Kops, De Kort, Madlener, Maeijer, Markuszower, Martens-America, Van Meetelen, Van Meijeren, Meulenkamp, Michon-Derkzen, Mooiman, Edgar Mulder, Nijhof-Leeuw, Paul, Pierik, Van der Plas, Pool, Ram en De Roon.</text:p>
            <text:p text:style-name="handelingen_al-groep_bottom"/>
          </text:section>
          <text:section text:name="al-groep_id1-2-1-20-3" text:style-name="handelingen_al-groep">
            <text:p text:style-name="handelingen_al">De <text:span text:style-name="nadrukvet">voorzitter</text:span>:</text:p>
            <text:p text:style-name="handelingen_al">Ik constateer dat 73 leden voor dit gewijzigde amendement hebben gestemd en 73 ertegen, zodat de stemmen staken.</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Houston, we have a problem. De stemmen staken. Deze uitslag betekent dat we op een later moment nog een keer over dit amendement moeten stemmen. Echter, we willen de begroting wel graag aannemen. Of niet. De oplossing is als volgt: we gaan op 27 februari nog een keer stemmen over dit amendement en aansluitend meteen over de begroting. Het zou leuk zijn als iedereen er dan is. Ja, mevrouw Piri, u heeft heel wat op uw geweten. Maar we zijn ook deze staatsrechtelijke crisis gewoon weer te boven gekomen. Dan gaan we door met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15</meta:user-defined>
    <meta:user-defined meta:name="DC.title">Stemmingen Begroting Buitenlandse Zake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meta:user-defined>
    <meta:user-defined meta:name="OVERHEIDop.behandeldDossier">36410-V;37</meta:user-defined>
    <meta:user-defined meta:name="OVERHEIDop.behandeldDossier">36410-V;39</meta:user-defined>
    <meta:user-defined meta:name="OVERHEIDop.behandeldDossier">36410-V;40</meta:user-defined>
    <meta:user-defined meta:name="OVERHEIDop.behandeldDossier">36410-V;41</meta:user-defined>
    <meta:user-defined meta:name="OVERHEIDop.behandeldDossier">36410-V;39</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02-15</meta:user-defined>
    <meta:user-defined meta:name="OVERHEIDop.handelingenItemNummer">15</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