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Eerste incidentele suppletoire begroting inzake lening TenneT</text:p>
        <text:section text:name="onderwerp_id1-2-1-3" text:style-name="onderwerp">
          <text:section text:name="al-groep_id1-2-1-3-1" text:style-name="handelingen_al-groep">
            <text:p text:style-name="handelingen_al">Stemming Eerste incidentele suppletoire begroting inzake lening TenneT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Financiën voor het jaar 2024 (Eerste incidentele suppletoire begroting inzake lening TenneT) (</text:span><text:a xlink:href="dossier/36487" xlink:type="simple"><text:span text:style-name="nadrukvet">3648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6 februari 2024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Aan de orde zijn de stemmingen van donderdag 8 februari 2024 ... Mag het iets stiller? Dank u wel, dank u wel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 en het CDA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8-2" text:style-name="handelingen_tekst">
            <text:section text:name="al-groep_id1-2-1-8-2-1" text:style-name="handelingen_al-groep">
              <text:p text:style-name="handelingen_al">Dank u wel. Tot zover de stemming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0-7</meta:user-defined>
    <meta:user-defined meta:name="DC.title">Stemming Eerste incidentele suppletoire begroting inzake lening Tenn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21</meta:user-defined>
    <meta:user-defined meta:name="DCTERMS.W3CDTF/DCTERMS.issued">2024-0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87</meta:user-defined>
    <meta:user-defined meta:name="OVERHEID.TaxonomieBeleidsagenda/OVERHEID.category">Bestuur | Organisatie en beleid</meta:user-defined>
    <meta:user-defined meta:name="OVERHEID.TaxonomieBeleidsagenda/OVERHEID.category">Financiën | Begroting</meta:user-defined>
    <meta:user-defined meta:name="DCTERMS.W3CDTF/OVERHEIDop.datumVergadering">2024-02-08</meta:user-defined>
    <meta:user-defined meta:name="OVERHEIDop.handelingenItemNummer">7</meta:user-defined>
    <meta:user-defined meta:name="OVERHEIDop.publicationIssue">4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