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temmingen Wet vereenvoudiging en modernisering bewijsrecht</text:p>
        <text:section text:name="onderwerp_id1-2-1-3" text:style-name="onderwerp">
          <text:section text:name="al-groep_id1-2-1-3-1" text:style-name="handelingen_al-groep">
            <text:p text:style-name="handelingen_al">Stemmingen Wet vereenvoudiging en modernisering bewijsrecht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</text:span> in verband met het wetsvoorstel <text:span text:style-name="nadrukvet">Wijziging van het Wetboek van Burgerlijke Rechtsvordering en enige andere wetten in verband met de vereenvoudiging en modernisering van het bewijsrecht (Wet vereenvoudiging en modernisering bewijsrecht) (</text:span><text:a xlink:href="dossier/35498" xlink:type="simple"><text:span text:style-name="nadrukvet">35498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Het amendement-Kat (stuk nr. 10) is ingetrokken.</text:p>
            <text:p text:style-name="handelingen_al-groep_bottom"/>
          </text:section>
          <text:section text:name="al-groep_id1-2-1-4-2" text:style-name="handelingen_al-groep">
            <text:p text:style-name="handelingen_al">Ik stel vast dat daarmee wordt ingestemd.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amendement-Ellian/Sneller (stuk nr. 15, I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it amendement met algemene stemmen is aangenomen.</text:p>
            <text:p text:style-name="handelingen_al-groep_bottom"/>
          </text:section>
          <text:section text:name="al-groep_id1-2-1-6-2" text:style-name="handelingen_al-groep">
            <text:p text:style-name="handelingen_al">Ik stel vast dat door de aanneming van dit amendement de overige op stuk nr. 15 voorkomende amendementen als aangenomen kunnen worden beschouwd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amendement-Sneller (stuk nr. 14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NK, Volt, de PvdD, D66, de SGP, de ChristenUnie, het CDA, JA21, BBB en FVD voor dit amendement hebben gestemd en de leden van de overige fracties ertegen, zodat het is verworp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het wetsvoorstel, zoals op onderdelen gewijzigd door de aanneming van de amendementen-Ellian/Sneller (stuk nrs. 15, I tot en met III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NK, Volt, D66, NSC, de SGP, de ChristenUnie, het CDA, de VVD, JA21, BBB, FVD en de PVV voor dit wetsvoorstel hebben gestemd en de leden van de fractie van de PvdD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35-11</meta:user-defined>
    <meta:user-defined meta:name="DC.title">Stemmingen Wet vereenvoudiging en modernisering bewijsrech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3-12</meta:user-defined>
    <meta:user-defined meta:name="DCTERMS.W3CDTF/DCTERMS.issued">2024-01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98</meta:user-defined>
    <meta:user-defined meta:name="OVERHEIDop.behandeldDossier">35498;14</meta:user-defined>
    <meta:user-defined meta:name="OVERHEIDop.behandeldDossier">35498;15</meta:user-defined>
    <meta:user-defined meta:name="OVERHEID.TaxonomieBeleidsagenda/OVERHEID.category">Recht | Burgerlijk recht</meta:user-defined>
    <meta:user-defined meta:name="DCTERMS.W3CDTF/OVERHEIDop.datumVergadering">2024-01-30</meta:user-defined>
    <meta:user-defined meta:name="OVERHEIDop.handelingenItemNummer">11</meta:user-defined>
    <meta:user-defined meta:name="OVERHEIDop.publicationIssue">35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