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ijziging van de Vreemdelingenwet 2000</text:p>
        <text:section text:name="onderwerp_id1-2-1-3" text:style-name="onderwerp">
          <text:section text:name="al-groep_id1-2-1-3-1" text:style-name="handelingen_al-groep">
            <text:p text:style-name="handelingen_al">Stemmingen Wijziging van de Vreemdelingenwet 2000</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in verband met aanscherping van het openbare ordebeleid voor criminele vreemdelingen (</text:span><text:a xlink:href="dossier/36196" xlink:type="simple"><text:span text:style-name="nadrukvet">361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januar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We zijn er klaar voor, hoor. Heerlij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Podt (stuk nr. 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e PvdD en D66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Diederik van Dijk (stuk nr. 8) tot het invoegen van een artikel I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Diederik van Dijk (stuk nr. 8).</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SGP, de ChristenUnie, het CDA, de VVD, JA21, BBB,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7</meta:user-defined>
    <meta:user-defined meta:name="DC.title">Stemmingen Wijziging van de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6</meta:user-defined>
    <meta:user-defined meta:name="OVERHEIDop.behandeldDossier">36196;7</meta:user-defined>
    <meta:user-defined meta:name="OVERHEIDop.behandeldDossier">36196;8</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DCTERMS.W3CDTF/OVERHEIDop.datumVergadering">2024-01-23</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