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Wijziging van de Opiumwet</text:p>
        <text:section text:name="onderwerp_id1-2-1-3" text:style-name="onderwerp">
          <text:section text:name="al-groep_id1-2-1-3-1" text:style-name="handelingen_al-groep">
            <text:p text:style-name="handelingen_al">Stemmingen Wijziging van de Opiumwet</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Opiumwet in verband met het toevoegen van een derde lijst met als doel het tegengaan van de productie van en de handel in nieuwe psychoactieve stoffen en enkele andere wijzigingen (</text:span><text:a xlink:href="dossier/36159" xlink:type="simple"><text:span text:style-name="nadrukvet">3615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dec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Helder (stuk nr. 22,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NK, de SGP, de PVV en BBB voor dit gewijzigde amendement hebben gestemd en de leden van de fracties van de SP, GroenLinks-PvdA, Volt, de PvdD, D66, de ChristenUnie, de VVD, het CDA, Nieuw Sociaal Contract en FVD ertegen, zodat het is verworpen.</text:p>
            <text:p text:style-name="handelingen_al-groep_bottom"/>
          </text:section>
          <text:section text:name="al-groep_id1-2-1-6-2" text:style-name="handelingen_al-groep">
            <text:p text:style-name="handelingen_al">Ik stel vast dat door de verwerping van dit gewijzigde amendement de overige op stuk nr. 22 voorkomende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Krul/Bikker (stuk nr. 10,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de ChristenUnie, de VVD, de SGP, het CDA, Nieuw Sociaal Contract en BBB voor dit amendement hebben gestemd en de leden van de fracties van de SP, GroenLinks-PvdA, Volt, de PvdD, D66, de PVV en FVD ertegen, zodat het is verworpen.</text:p>
            <text:p text:style-name="handelingen_al-groep_bottom"/>
          </text:section>
          <text:section text:name="al-groep_id1-2-1-8-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Daniëlle Jansen (stuk nr. 11).</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de ChristenUnie, de SGP, het CDA, Nieuw Sociaal Contract en FVD voor dit amendement hebben gestemd en de leden van de fracties van de SP, GroenLinks-PvdA, Volt, de PvdD, D66, de VVD, de PVV en BBB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gewijzigde amendement-Sneller/Mutluer (stuk nr. 2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Volt, DENK, de PvdD, D66, de ChristenUnie, de VVD, de SGP, Nieuw Sociaal Contract, de PVV, FVD en BBB voor dit gewijzigde amendement hebben gestemd en de leden van de fractie van het CDA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Daniëlle Jansen (stuk nr. 9).</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de PVV, FVD en BBB voor dit amendement hebben gestemd, zodat het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wetsvoorstel, zoals op onderdelen gewijzigd door de aanneming van het gewijzigde amendement-Sneller/Mutluer (stuk nr. 21) en het amendement-Daniëlle Jansen (stuk nr. 9).</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NK, de ChristenUnie, de VVD, de SGP, het CDA, Nieuw Sociaal Contract, de PVV en BBB voor dit wetsvoorstel hebben gestemd en de leden van de fracties van GroenLinks-PvdA, Volt, de PvdD, D66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9</meta:user-defined>
    <meta:user-defined meta:name="DC.title">Stemmingen Wijziging van de Opium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9</meta:user-defined>
    <meta:user-defined meta:name="OVERHEIDop.behandeldDossier">36159;9</meta:user-defined>
    <meta:user-defined meta:name="OVERHEIDop.behandeldDossier">36159;10</meta:user-defined>
    <meta:user-defined meta:name="OVERHEIDop.behandeldDossier">36159;11</meta:user-defined>
    <meta:user-defined meta:name="OVERHEIDop.behandeldDossier">36159;21</meta:user-defined>
    <meta:user-defined meta:name="OVERHEIDop.behandeldDossier">36159;22</meta:user-defined>
    <meta:user-defined meta:name="OVERHEID.TaxonomieBeleidsagenda/OVERHEID.category">Recht | Strafrecht</meta:user-defined>
    <meta:user-defined meta:name="OVERHEID.TaxonomieBeleidsagenda/OVERHEID.category">Zorg en gezondheid | Organisatie en beleid</meta:user-defined>
    <meta:user-defined meta:name="DCTERMS.W3CDTF/OVERHEIDop.datumVergadering">2024-01-16</meta:user-defined>
    <meta:user-defined meta:name="OVERHEIDop.handelingenItemNummer">9</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