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ijziging van de Wet milieubeheer en de Wet op de economische delicten</text:p>
        <text:section text:name="onderwerp_id1-2-1-3" text:style-name="onderwerp">
          <text:section text:name="al-groep_id1-2-1-3-1" text:style-name="handelingen_al-groep">
            <text:p text:style-name="handelingen_al">Stemming Wijziging van de Wet milieubeheer en de Wet op de economische delic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text:span><text:a xlink:href="dossier/36407" xlink:type="simple"><text:span text:style-name="nadrukvet">3640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en BBB voor dit wetsvoorstel hebben gestemd en de leden van de fracties van de PVV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8</meta:user-defined>
    <meta:user-defined meta:name="DC.title">Stemming Wijziging van de Wet milieubeheer en de Wet op de economische deli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7</meta:user-defined>
    <meta:user-defined meta:name="OVERHEID.TaxonomieBeleidsagenda/OVERHEID.category">Natuur en milieu | Organisatie en beleid</meta:user-defined>
    <meta:user-defined meta:name="DCTERMS.W3CDTF/OVERHEIDop.datumVergadering">2024-01-16</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