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5</text:span> </text:p>
        <text:p text:style-name="item-titel">Stemming Wijziging begroting Economische Zaken en Klimaat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begrotingsstaten van het Ministerie van Economische Zaken en Klimaat (XIII) voor het jaar 2023 (wijziging samenhangende met Miljoenennota) (</text:span><text:a xlink:href="dossier/36435-XIII" xlink:type="simple"><text:span text:style-name="nadrukvet">36435-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constateer dat de leden van de fracties van de SP, GroenLinks, Volt, DENK, Fractie Den Haan, de PvdA, de PvdD, D66, Lid Omtzigt, de ChristenUnie, de VVD, de SGP, het CDA, JA21, de PVV en BBB voor dit wetsvoorstel hebben gestemd en de leden van de fracties van BIJ1, Groep Van Haga en FVD ertegen, zodat het is aangeno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fractie van JA21 wordt aantekening verleend dat zij geacht wenst te worden tegen artikel 4 van de begrotingsstaat te hebben 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75</meta:user-defined>
    <meta:user-defined meta:name="DC.title">Stemming Wijziging begroting Economische Zaken en Klimaat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35-XIII</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TERMS.W3CDTF/OVERHEIDop.datumVergadering">2023-10-26</meta:user-defined>
    <meta:user-defined meta:name="OVERHEIDop.handelingenItemNummer">75</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