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5</text:span> </text:p>
        <text:p text:style-name="item-titel">Stemming Wijziging begroting Economische Zaken en Klimaat 2023</text:p>
        <text:section text:name="onderwerp_id1-2-1-3" text:style-name="onderwerp">
          <text:section text:name="al-groep_id1-2-1-3-1" text:style-name="handelingen_al-groep">
            <text:p text:style-name="handelingen_al">Stemming Wijziging begroting Economische Zaken en Klimaat 2023</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ten van het Ministerie van Economische Zaken en Klimaat (XIII) voor het jaar 2023 (wijziging samenhangende met Miljoenennota) (</text:span><text:a xlink:href="dossier/36435-XIII" xlink:type="simple"><text:span text:style-name="nadrukvet">36435-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VVD, de SGP, het CDA, JA21, de PVV en BBB voor dit wetsvoorstel hebben gestemd en de leden van de fracties van BIJ1, Groep Van Haga en FVD ertegen, zodat het is aangenomen.</text:p>
            <text:p text:style-name="handelingen_al-groep_bottom"/>
          </text:section>
          <text:p text:style-name="handelingen_tekst_bottom"/>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fractie van JA21 wordt aantekening verleend dat zij geacht wenst te worden tegen artikel 4 van de begrotingsstaat te hebb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5-n1</meta:user-defined>
    <meta:user-defined meta:name="DC.title">Stemming Wijziging begroting Economische Zaken en Klimaa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III</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7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