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0</text:span> </text:p>
        <text:p text:style-name="item-titel">Stemming Fiscale verzamelwet 2024</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Fiscale verzamelwet 2024) (</text:span><text:a xlink:href="dossier/36342" xlink:type="simple"><text:span text:style-name="nadrukvet">363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66, Lid Omtzigt, de ChristenUnie, de VVD, de SGP, het CDA, de PVV en BBB voor dit wetsvoorstel hebben gestemd en de leden van de fracties van de PvdD, JA21,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0</meta:user-defined>
    <meta:user-defined meta:name="DC.title">Stemming Fiscale verzamelwe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TaxonomieBeleidsagenda/OVERHEID.category">Financiën | Belasting</meta:user-defined>
    <meta:user-defined meta:name="DCTERMS.W3CDTF/OVERHEIDop.datumVergadering">2023-10-26</meta:user-defined>
    <meta:user-defined meta:name="OVERHEIDop.handelingenItemNummer">12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