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0</text:span> </text:p>
        <text:p text:style-name="item-titel">Stemming Fiscale verzamelwet 2024</text:p>
        <text:section text:name="onderwerp_id1-2-1-3" text:style-name="onderwerp">
          <text:section text:name="al-groep_id1-2-1-3-1" text:style-name="handelingen_al-groep">
            <text:p text:style-name="handelingen_al">Stemming Fiscale verzamelwet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Fiscale verzamelwet 2024) (</text:span><text:a xlink:href="dossier/36342" xlink:type="simple"><text:span text:style-name="nadrukvet">363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66, Lid Omtzigt, de ChristenUnie, de VVD, de SGP, het CDA, de PVV en BBB voor dit wetsvoorstel hebben gestemd en de leden van de fracties van de PvdD, JA21, Groep Van Haga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0-n1</meta:user-defined>
    <meta:user-defined meta:name="DC.title">Stemming Fiscale verzamelwe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2</meta:user-defined>
    <meta:user-defined meta:name="OVERHEID.TaxonomieBeleidsagenda/OVERHEID.category">Financiën | Belasting</meta:user-defined>
    <meta:user-defined meta:name="DCTERMS.W3CDTF/OVERHEIDop.datumVergadering">2023-10-26</meta:user-defined>
    <meta:user-defined meta:name="OVERHEIDop.handelingenItemNummer">12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