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4</text:span> </text:p>
        <text:p text:style-name="item-titel">Stemmingen Wet fiscale Klimaatmaatregelen glastuinbouw</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enkele belastingwetten (Wet fiscale Klimaatmaatregelen glastuinbouw) (</text:span><text:a xlink:href="dossier/36426" xlink:type="simple"><text:span text:style-name="nadrukvet">36426</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5 okto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Van der Lee (stuk nr. 11, I) tot het invoegen van een artikel 0I.</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en de PvdD voor dit amendement hebben gestemd en de leden van de fracties van D66, Lid Omtzigt, de ChristenUnie, de VVD, de SGP, het CDA, JA21, Groep Van Haga, de PVV, FVD en BBB ertegen, zodat het is verworpen.</text:p>
              <text:p text:style-name="handelingen_al-groep_bottom"/>
            </text:section>
            <text:section text:name="al-groep_id1-2-1-6-2-2" text:style-name="handelingen_al-groep">
              <text:p text:style-name="handelingen_al">Ik stel vast dat door de verwerping van dit amendement de overige op stuk nr. 11 voorkomende amendementen als verworpen kunne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amendement-Van Raan (stuk nr. 7, I).</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DENK, Fractie Den Haan, de PvdA en de PvdD voor dit amendement hebben gestemd en de leden van de fracties van Volt, D66, Lid Omtzigt, de ChristenUnie, de VVD, de SGP, het CDA, JA21, Groep Van Haga, de PVV, FVD en BBB ertegen, zodat het is verworpen.</text:p>
              <text:p text:style-name="handelingen_al-groep_bottom"/>
            </text:section>
            <text:section text:name="al-groep_id1-2-1-8-2-2" text:style-name="handelingen_al-groep">
              <text:p text:style-name="handelingen_al">Ik stel vast dat door de verwerping van dit amendement de overige op stuk nr. 7 voorkomende amendementen als verworpen kunnen worden beschouwd.</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gewijzigde amendement-Grinwis c.s. (stuk nr. 14, I).</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Fractie Den Haan, Lid Omtzigt, de ChristenUnie, de VVD, de SGP, het CDA, JA21, Groep Van Haga, de PVV en BBB voor dit gewijzigde amendement hebben gestemd en de leden van de fracties van de SP, GroenLinks, BIJ1, Volt, DENK, de PvdA, de PvdD, D66 en FVD ertegen, zodat het is aangenomen.</text:p>
              <text:p text:style-name="handelingen_al-groep_bottom"/>
            </text:section>
            <text:section text:name="al-groep_id1-2-1-10-2-2" text:style-name="handelingen_al-groep">
              <text:p text:style-name="handelingen_al">Ik stel vast dat door de aanneming van dit gewijzigde amendement de overige op stuk nr. 14 voorkomende gewijzigde amendementen als aangenomen kunnen worden beschouwd.</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gewijzigde amendement-Van Raan (stuk nr. 15, I).</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DENK, Fractie Den Haan, de PvdA, de PvdD en D66 voor dit gewijzigde amendement hebben gestemd en de leden van de fracties van Volt, Lid Omtzigt, de ChristenUnie, de VVD, de SGP, het CDA, JA21, Groep Van Haga, de PVV, FVD en BBB ertegen, zodat het is verworpen.</text:p>
              <text:p text:style-name="handelingen_al-groep_bottom"/>
            </text:section>
            <text:section text:name="al-groep_id1-2-1-12-2-2" text:style-name="handelingen_al-groep">
              <text:p text:style-name="handelingen_al">Ik stel vast dat door de verwerping van dit gewijzigde amendement het andere op stuk nr. 15 voorkomende gewijzigde amendement als verworpen kan worden beschouwd.</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het gewijzigde amendement-Van Raan (stuk nr. 16, I).</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BIJ1, Volt, Fractie Den Haan en de PvdD voor dit gewijzigde amendement hebben gestemd en de leden van de fracties van GroenLinks, DENK, de PvdA, D66, Lid Omtzigt, de ChristenUnie, de VVD, de SGP, het CDA, JA21, Groep Van Haga, de PVV, FVD en BBB ertegen, zodat het is verworpen.</text:p>
              <text:p text:style-name="handelingen_al-groep_bottom"/>
            </text:section>
            <text:section text:name="al-groep_id1-2-1-14-2-2" text:style-name="handelingen_al-groep">
              <text:p text:style-name="handelingen_al">Ik stel vast dat door de verwerping van dit gewijzigde amendement de overige op stuk nr. 16 voorkomende gewijzigde amendementen als verworpen kunnen worden beschouwd.</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het amendement-Grinwis c.s. (stuk nr. 13) tot het invoegen van een artikel X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NK, Fractie Den Haan, Lid Omtzigt, de ChristenUnie, de VVD, de SGP, het CDA, JA21, Groep Van Haga, de PVV, FVD en BBB voor dit amendement hebben gestemd en de leden van de fracties van de SP, GroenLinks, BIJ1, Volt, de PvdA, de PvdD en D66 ertegen, zodat het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het wetsvoorstel, zoals op onderdelen gewijzigd door de aanneming van de gewijzigde amendementen-Grinwis c.s. (stuk nrs. 14, I tot en met X) en het amendement-Grinwis c.s. (stuk nr. 13).</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Volt, DENK, Fractie Den Haan, de PvdA, D66, de ChristenUnie, de VVD en het CDA voor dit wetsvoorstel hebben gestemd en de leden van de fracties van BIJ1, de PvdD, Lid Omtzigt, de SGP, JA21, Groep Van Haga, de PVV, FVD en BBB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114</meta:user-defined>
    <meta:user-defined meta:name="DC.title">Stemmingen Wet fiscale Klimaatmaatregelen glastuinbouw</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26</meta:user-defined>
    <meta:user-defined meta:name="OVERHEIDop.behandeldDossier">36426;7</meta:user-defined>
    <meta:user-defined meta:name="OVERHEIDop.behandeldDossier">36426;11</meta:user-defined>
    <meta:user-defined meta:name="OVERHEIDop.behandeldDossier">36426;13</meta:user-defined>
    <meta:user-defined meta:name="OVERHEIDop.behandeldDossier">36426;14</meta:user-defined>
    <meta:user-defined meta:name="OVERHEIDop.behandeldDossier">36426;15</meta:user-defined>
    <meta:user-defined meta:name="OVERHEIDop.behandeldDossier">36426;16</meta:user-defined>
    <meta:user-defined meta:name="OVERHEID.TaxonomieBeleidsagenda/OVERHEID.category">Financiën | Belasting</meta:user-defined>
    <meta:user-defined meta:name="DCTERMS.W3CDTF/OVERHEIDop.datumVergadering">2023-10-26</meta:user-defined>
    <meta:user-defined meta:name="OVERHEIDop.handelingenItemNummer">114</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