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0</text:span> </text:p>
        <text:p text:style-name="item-titel">Stemming Wet aanpassing fonds voor gemene rekening en vrijgestelde beleggingsinstell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de vennootschapsbelasting 1969 en enige andere wetten tot aanpassing van de regelingen voor het fonds voor gemene rekening en de vrijgestelde beleggingsinstelling (Wet aanpassing fonds voor gemene rekening en vrijgestelde beleggingsinstelling) (</text:span><text:a xlink:href="dossier/36423" xlink:type="simple"><text:span text:style-name="nadrukvet">364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de PVV, FVD en BBB voor dit wetsvoorstel hebben gestemd en de leden van de fractie va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0</meta:user-defined>
    <meta:user-defined meta:name="DC.title">Stemming Wet aanpassing fonds voor gemene rekening en vrijgestelde beleggingsin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3</meta:user-defined>
    <meta:user-defined meta:name="OVERHEID.TaxonomieBeleidsagenda/OVERHEID.category">Financiën | Belasting</meta:user-defined>
    <meta:user-defined meta:name="DCTERMS.W3CDTF/OVERHEIDop.datumVergadering">2023-10-26</meta:user-defined>
    <meta:user-defined meta:name="OVERHEIDop.handelingenItemNummer">11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