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0</text:span> </text:p>
        <text:p text:style-name="item-titel">Stemming Wet aanpassing fonds voor gemene rekening en vrijgestelde beleggingsinstelling</text:p>
        <text:section text:name="onderwerp_id1-2-1-3" text:style-name="onderwerp">
          <text:section text:name="al-groep_id1-2-1-3-1" text:style-name="handelingen_al-groep">
            <text:p text:style-name="handelingen_al">Stemming Wet aanpassing fonds voor gemene rekening en vrijgestelde beleggingsinstell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op de vennootschapsbelasting 1969 en enige andere wetten tot aanpassing van de regelingen voor het fonds voor gemene rekening en de vrijgestelde beleggingsinstelling (Wet aanpassing fonds voor gemene rekening en vrijgestelde beleggingsinstelling) (</text:span><text:a xlink:href="dossier/36423" xlink:type="simple"><text:span text:style-name="nadrukvet">3642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JA21, de PVV, FVD en BBB voor dit wetsvoorstel hebben gestemd en de leden van de fractie van Groep Van Haga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0-n1</meta:user-defined>
    <meta:user-defined meta:name="DC.title">Stemming Wet aanpassing fonds voor gemene rekening en vrijgestelde beleggingsinstel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3</meta:user-defined>
    <meta:user-defined meta:name="OVERHEID.TaxonomieBeleidsagenda/OVERHEID.category">Financiën | Belasting</meta:user-defined>
    <meta:user-defined meta:name="DCTERMS.W3CDTF/OVERHEIDop.datumVergadering">2023-10-26</meta:user-defined>
    <meta:user-defined meta:name="OVERHEIDop.handelingenItemNummer">11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