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6</text:span> </text:p>
        <text:p text:style-name="item-titel">Stemmingen Belastingplan BES eilanden 2024</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nkele belastingwetten en enige andere wetten (Belastingplan BES eilanden 2024) (</text:span><text:a xlink:href="dossier/36419" xlink:type="simple"><text:span text:style-name="nadrukvet">3641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b net even wat vragen gekregen over de hoofdelijke stemming. Ik wil bevestigen dat we die opnieuw hebben gedaan, omdat de leden Azarkan en Bosma werden gehoord, maar niet aanwezig waren. Zij zijn niet meegeteld bij de hoofdelijke stemming, want die hebben we opnieuw gedaan.</text:p>
              <text:p text:style-name="handelingen_al-groep_bottom"/>
            </text:section>
            <text:section text:name="al-groep_id1-2-1-5-2-2" text:style-name="handelingen_al-groep">
              <text:p text:style-name="handelingen_al">Dan gaan we nu verd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Grinwis/Van Weyenberg (stuk nr. 9, I) tot het invoegen van een onderdeel D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66, de ChristenUnie, de SGP, het CDA, Groep Van Haga, FVD en BBB voor dit gewijzigde amendement hebben gestemd en de leden van de fracties van Lid Omtzigt, de VVD, JA21 en de PVV ertegen, zodat het is aangenomen.</text:p>
              <text:p text:style-name="handelingen_al-groep_bottom"/>
            </text:section>
            <text:section text:name="al-groep_id1-2-1-7-2-2" text:style-name="handelingen_al-groep">
              <text:p text:style-name="handelingen_al">Ik stel vast dat door de aanneming van dit gewijzigde amendement de overige op stuk nr. 9 voorkomende gewijzigde amendementen als aangenomen kunne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 zoals op onderdelen gewijzigd door de aanneming van de gewijzigde amendementen-Grinwis/Van Weyenberg (stuk nrs. 9, I tot en met II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D66, Lid Omtzigt, de ChristenUnie, de VVD, de SGP, het CDA, JA21, Groep Van Haga, de PVV en BBB voor dit wetsvoorstel hebben gestemd en de leden van de fractie va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06</meta:user-defined>
    <meta:user-defined meta:name="DC.title">Stemmingen Belastingplan BES eilande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9</meta:user-defined>
    <meta:user-defined meta:name="OVERHEIDop.behandeldDossier">36419;9</meta:user-defined>
    <meta:user-defined meta:name="OVERHEID.TaxonomieBeleidsagenda/OVERHEID.category">Financiën | Belasting</meta:user-defined>
    <meta:user-defined meta:name="DCTERMS.W3CDTF/OVERHEIDop.datumVergadering">2023-10-26</meta:user-defined>
    <meta:user-defined meta:name="OVERHEIDop.handelingenItemNummer">10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